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dkaz:copilot"/><text:bookmark-start text:name="__RefHeading___copilot_1"/><text:bookmark-start text:name="copilot"/>Copilot<text:bookmark-end text:name="__RefHeading___copilot_1"/><text:bookmark-end text:name="copilot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48"/>Copilot<text:span text:style-name="Emphasis"> (Odkaz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Nástroj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Copilot web rozhraní</text:p>
          </table:table-cell>
        </table:table-row>
        <table:table-row>
          <table:table-cell office:value-type="string" table:style-name="tableheader">
            <text:p text:style-name="Table_20_Heading">URL</text:p>
          </table:table-cell>
          <table:table-cell office:value-type="string" table:style-name="tablecell">
            <text:p text:style-name="tablealignleft"><text:a xlink:type="simple" xlink:href="https://copilot.microsoft.com" text:style-name="Internet_20_link" text:visited-style-name="Visited_20_Internet_20_Link">https://copilot.microsoft.com</text:a>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Webové rozhraní a webová aplikace UI nástroje Copilot</text:p>
          </table:table-cell>
        </table:table-row>
        <table:table-row>
          <table:table-cell office:value-type="string" table:style-name="tableheader">
            <text:p text:style-name="Table_20_Heading">Přístup</text:p>
          </table:table-cell>
          <table:table-cell office:value-type="string" table:style-name="tablecell">
            <text:p text:style-name="tablealignleft">veřejný</text:p>
          </table:table-cell>
        </table:table-row>
        <table:table-row>
          <table:table-cell office:value-type="string" table:style-name="tableheader">
            <text:p text:style-name="Table_20_Heading">Autoři</text:p>
          </table:table-cell>
          <table:table-cell office:value-type="string" table:style-name="tablecell">
            <text:p text:style-name="tablealignleft">Microsoft</text:p>
          </table:table-cell>
        </table:table-row>
      </table:table>
      <text:p text:style-name="Text_20_body">Webová aplikace nástroje <text:a xlink:type="simple" xlink:href="https://www.egdwiki.info/uilab:copilot" text:style-name="Internet_20_link" text:visited-style-name="Visited_20_Internet_20_Link">copilot</text:a> od Microsoftu. Přístup k jeho funkcím a nástrojům z jakéhokoliv webového prohlížeč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dkaz:copilot</dc:title>
  </office:meta>
</office:document-meta>
</file>