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kaz:arl"/><text:bookmark-start text:name="__RefHeading___architektonicka-reprezentace-arl_1"/><text:bookmark-start text:name="architektonicka-reprezentace-arl"/>Architektonická reprezentace ARL<text:bookmark-end text:name="__RefHeading___architektonicka-reprezentace-arl_1"/><text:bookmark-end text:name="architektonicka-reprezentace-arl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37"/>Architektonická reprezentace ARL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stránka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Architektonická reprezentace ARL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s://github.com/michalradacz/arl" text:style-name="Internet_20_link" text:visited-style-name="Visited_20_Internet_20_Link">https://github.com/michalradacz/arl</text:a></text:p>
          </table:table-cell>
        </table:table-row>
        <table:table-row>
          <table:table-cell office:value-type="string" table:style-name="tableheader">
            <text:p text:style-name="Table_20_Heading">Autoři</text:p>
          </table:table-cell>
          <table:table-cell office:value-type="string" table:style-name="tablecell">
            <text:p text:style-name="tablealignleft"><text:a xlink:type="simple" xlink:href="https://www.egdwiki.info/subjekt:michalrada" text:style-name="Internet_20_link" text:visited-style-name="Visited_20_Internet_20_Link">michalrada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dkaz:arl</dc:title>
  </office:meta>
</office:document-meta>
</file>