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gdwiki.info/odkaz:tag-dulezite_odkazy_naeg" text:style-name="Internet_20_link" text:visited-style-name="Visited_20_Internet_20_Link">tag-dulezite_odkazy_naeg</text:a></text:p>
      <text:h text:style-name="Heading_20_1" text:outline-level="1"><text:bookmark text:name="odkaz:architektonicka-vize-egovernmentu-cr"/><text:bookmark-start text:name="__RefHeading___architektonicka-vize-egovernmentu-cr_1"/><text:bookmark-start text:name="architektonicka-vize-egovernmentu-cr"/>Architektonická vize eGovernmentu ČR<text:bookmark-end text:name="__RefHeading___architektonicka-vize-egovernmentu-cr_1"/><text:bookmark-end text:name="architektonicka-vize-egovernmentu-c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134"/>Architektonická vize eGovernmentu ČR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Kapitol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Národní architektonický plán - Architektonická vize eGovernmentu ČR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Vize digitalizace a egovernmentu, je kapitolou v Národním architektonickém plánu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nap_dokument:architektonicka_vize_e_governmentu_cr" text:style-name="Internet_20_link" text:visited-style-name="Visited_20_Internet_20_Link">https://archi.gov.cz/nap_dokument:architektonicka_vize_e_governmentu_cr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1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architektonicka-vize-egovernmentu-cr</dc:title>
  </office:meta>
</office:document-meta>
</file>