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dkaz:archimate-v-cestine"/><text:bookmark-start text:name="__RefHeading___archimate-v-cestine_1"/><text:bookmark-start text:name="archimate-v-cestine"/>ArchiMate v češtině<text:bookmark-end text:name="__RefHeading___archimate-v-cestine_1"/><text:bookmark-end text:name="archimate-v-cestin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data_fragment_26"/>ArchiMate v češtině<text:span text:style-name="Emphasis"> (Odkaz)</text:span></text:p>
          </table:table-cell>
          <table:covered-table-cell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dokument</text:p>
          </table:table-cell>
        </table:table-row>
        <table:table-row>
          <table:table-cell office:value-type="string" table:style-name="tableheader">
            <text:p text:style-name="Table_20_Heading">Název</text:p>
          </table:table-cell>
          <table:table-cell office:value-type="string" table:style-name="tablecell">
            <text:p text:style-name="tablealignleft">ArchiMate v češtině</text:p>
          </table:table-cell>
        </table:table-row>
        <table:table-row>
          <table:table-cell office:value-type="string" table:style-name="tableheader">
            <text:p text:style-name="Table_20_Heading">Popis</text:p>
          </table:table-cell>
          <table:table-cell office:value-type="string" table:style-name="tablecell">
            <text:p text:style-name="tablealignleft">EGdílna zpracovala stručnou učebnici jak číst jazyk ArchiMate respektive základní seznamení s jeho strukturou a jeho elementy a to včetně grafických ukázek elementů. Díky tomuto materiálu se kdokoliv rychle zorientuje a i nearchitekt se tak naučí číst diagramy v tomto jazyce.</text:p>
          </table:table-cell>
        </table:table-row>
        <table:table-row>
          <table:table-cell office:value-type="string" table:style-name="tableheader">
            <text:p text:style-name="Table_20_Heading">URL</text:p>
          </table:table-cell>
          <table:table-cell office:value-type="string" table:style-name="tablecell">
            <text:p text:style-name="tablealignleft"><text:a xlink:type="simple" xlink:href="https://metodiky.egdilna.cz/metodiky/sluzby/archimate-v-cestine" text:style-name="Internet_20_link" text:visited-style-name="Visited_20_Internet_20_Link">https://metodiky.egdilna.cz/metodiky/sluzby/archimate-v-cestine</text:a></text:p>
          </table:table-cell>
        </table:table-row>
        <table:table-row>
          <table:table-cell office:value-type="string" table:style-name="tableheader">
            <text:p text:style-name="Table_20_Heading">Autoři</text:p>
          </table:table-cell>
          <table:table-cell office:value-type="string" table:style-name="tablecell">
            <text:p text:style-name="tablealignleft"><text:a xlink:type="simple" xlink:href="https://www.egdwiki.info/subjekt:egdilna" text:style-name="Internet_20_link" text:visited-style-name="Visited_20_Internet_20_Link">EGdílna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dkaz:archimate-v-cestine</dc:title>
  </office:meta>
</office:document-meta>
</file>