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s://www.egdwiki.info/odkaz:tag-dulezite_odkazy_naeg" text:style-name="Internet_20_link" text:visited-style-name="Visited_20_Internet_20_Link">tag-dulezite_odkazy_naeg</text:a></text:p>
      <text:h text:style-name="Heading_20_1" text:outline-level="1"><text:bookmark text:name="odkaz:agendovy-model-verejne-spravy"/><text:bookmark-start text:name="__RefHeading___agendovy-model-verejne-spravy_1"/><text:bookmark-start text:name="agendovy-model-verejne-spravy"/>Agendový model veřejné správy<text:bookmark-end text:name="__RefHeading___agendovy-model-verejne-spravy_1"/><text:bookmark-end text:name="agendovy-model-verejne-sprav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56"/>Agendový model veřejné správ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Kapitol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architektonický plán - Agendový model veřejné správ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Fungování výčtu působností veřejné správy formou agend ohlášených v Registru práv a povinností a vše o agendách a jejich obsahu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nap:agendovy_model_verejne_spravy" text:style-name="Internet_20_link" text:visited-style-name="Visited_20_Internet_20_Link">https://archi.gov.cz/nap:agendovy_model_verejne_spravy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agendovy-model-verejne-spravy</dc:title>
  </office:meta>
</office:document-meta>
</file>