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rivo-2"/><text:bookmark-start text:name="__RefHeading___rivo-2_1"/><text:bookmark-start text:name="rivo-2"/>Rivo 2<text:bookmark-end text:name="__RefHeading___rivo-2_1"/><text:bookmark-end text:name="rivo-2"/></text:h>
      <text:p text:style-name="Text_20_body">Jde o speciální klávesničku do ruky určenou pro usnadnění ovládání mobilu nevidomý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rivo-2</dc:title>
  </office:meta>
</office:document-meta>
</file>