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pouzivam:macbook-air-13-m1"/><text:bookmark-start text:name="__RefHeading___macbook-air-13-m1_1"/><text:bookmark-start text:name="macbook-air-13-m1"/>MacBook AIR 13 M1<text:bookmark-end text:name="__RefHeading___macbook-air-13-m1_1"/><text:bookmark-end text:name="macbook-air-13-m1"/></text:h>
      <text:p text:style-name="Text_20_body">Z roku 2021, ale stále držák. 13palcová obrazovka mě bohatě stačí, když chci promítat, mám k tomu ještě externí přenosný <text:a xlink:type="simple" xlink:href="https://www.egdwiki.info/michalrada:pouzivam:monitor-editovat-a-doplnit-nazev" text:style-name="Internet_20_link" text:visited-style-name="Visited_20_Internet_20_Link">monitor editovat a doplnit název</text:a>.</text:p>
      <text:p text:style-name="Text_20_body">Vlastně je mi docela líto, že se nedělají menší, 12palcové MacBooky byly super.</text:p>
      <text:p text:style-name="Text_20_body">Platforma ARM Silicon je skvělá, notebook je na baterku nenáročný, jako jako nevidomý s vypnutým displejem se krásně dostanu třeba i na 40 hodin výdrže na baterku, ale toho jsem dosáhl jen někdy, protože tomu stroji dávám dost zabrat. Třeba lokální modely UI a nebo Windows ve virtualizci, či ChromeOS tamtéž, dají i Siliconu zabrat a hlavně dost žerou baterku, ale já jsem ultraspokojen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macbook-air-13-m1</dc:title>
  </office:meta>
</office:document-meta>
</file>