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blog-substack"/><text:bookmark-start text:name="__RefHeading___michalrada.substack.com_1"/><text:bookmark-start text:name="michalrada.substack.com"/>michalrada.substack.com<text:bookmark-end text:name="__RefHeading___michalrada.substack.com_1"/><text:bookmark-end text:name="michalrada.substack.com"/></text:h>
      <text:p text:style-name="Text_20_body">Na Substack píšu všechno možné, ale především nemožné. Připojte se, je a bude to vždycky zadarmo…</text:p>
      <text:p text:style-name="Text_20_body"><text:a xlink:type="simple" xlink:href="odkaz&amp;#62;michalrada.substack.com" text:style-name="Internet_20_link" text:visited-style-name="Visited_20_Internet_20_Link">odkaz&gt;michalrada.substack.com</text:a></text:p>
      <text:p text:style-name="Text_20_body">Nejnovější na mém SuvStacku:</text:p>
      <text:list text:style-name="List_20_1" text:continue-numbering="false">
        <text:list-item>
          <text:p text:style-name="List_20_1_Content_First"><text:a xlink:type="simple" xlink:href="https://michalrada.substack.com/p/nudim-se-na-dovolene-tak-jsem-zase" text:style-name="Internet_20_link" text:visited-style-name="Visited_20_Internet_20_Link">Nudím se na dovolené, tak jsem zase začal zkoušet Twitter/X</text:a> (%24.%07.%2025 %09:%Jul)Na TW jsem byl kdysi hodně aktivní. Pak se ale Elon znláznil a chtěl zaplatit i za použití písmene X na klávesnici, tak jsem taky utekl. Jenže, síla stáda je stejná, jako kdysi. A tak jsem se po někol</text:p>
        </text:list-item>
        <text:list-item>
          <text:p text:style-name="List_20_1_Content"><text:a xlink:type="simple" xlink:href="https://michalrada.substack.com/p/ipados-26-a-voiceover-opet-beta-tragedie" text:style-name="Internet_20_link" text:visited-style-name="Visited_20_Internet_20_Link">iPadOS 26 a VoiceOver, opět beta tragédie a hromada lží od Apple stran přístupnosti</text:a> (%10.%06.%2025 %14:%Jun)Hned po skončení včerejšího streamu z Keynote na WWDC jsem samozřejmě stáhnul první betaverzi operačního systému pro iPad. Těšil jsem se jak na představené novinky v systému a zejména multitasking, ta</text:p>
        </text:list-item>
        <text:list-item>
          <text:p text:style-name="List_20_1_Content_Last"><text:a xlink:type="simple" xlink:href="https://michalrada.substack.com/p/coming-soon" text:style-name="Internet_20_link" text:visited-style-name="Visited_20_Internet_20_Link">Coming soon</text:a> (%23.%05.%2025 %20:%May)This is Dobrý Rada nad zla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blog-substack</dc:title>
  </office:meta>
</office:document-meta>
</file>