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👋-nase-spojene-wiki-vitejte-log_1"/><text:bookmark-start text:name="👋-nase-spojene-wiki-vitejte-log"/>👋 Naše spojené wiki - vítejte log<text:bookmark-end text:name="__RefHeading___👋-nase-spojene-wiki-vitejte-log_1"/><text:bookmark-end text:name="👋-nase-spojene-wiki-vitejte-log"/></text:h>
      <text:p text:style-name="Text_20_body">Log for <text:a xlink:type="simple" xlink:href="https://www.egdwiki.info/start" text:style-name="Internet_20_link" text:visited-style-name="Visited_20_Internet_20_Link">🏠</text:a>:</text:p>
      <text:list text:style-name="List_20_1" text:continue-numbering="false">
        <text:list-item>
          <text:p text:style-name="LastListParagraph_List_20_1_Content_First">28.10.2024 09:17 <text:span text:style-name="Emphasis">Michal Rada</text:span>: Tahle index stránka prakticky ničemu neslouží, kromě informování o dění na celé wikifarmě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</dc:title>
  </office:meta>
</office:document-meta>
</file>