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reseni-pristupnosti-v-ramci-kroku-fazi-zivotniho-cyklu-is"/><text:bookmark-start text:name="__RefHeading___reseni-pristupnosti-v-ramci-jednotlivych-kroku-zivotniho-cyklu-is_1"/><text:bookmark-start text:name="reseni-pristupnosti-v-ramci-jednotlivych-kroku-zivotniho-cyklu-is"/>Řešení přístupnosti v rámci jednotlivých kroků životního cyklu IS<text:bookmark-end text:name="__RefHeading___reseni-pristupnosti-v-ramci-jednotlivych-kroku-zivotniho-cyklu-is_1"/><text:bookmark-end text:name="reseni-pristupnosti-v-ramci-jednotlivych-kroku-zivotniho-cyklu-is"/></text:h>
      <text:p text:style-name="Text_20_body">V rámci jednotlivých fází životního cyklu informačního systému či technického řešení jsou definovány určité povinné kroky, kupříkladu dle vyhlášky <text:a xlink:type="simple" xlink:href="https://www.egdwiki.info/predpis:360-2023" text:style-name="Internet_20_link" text:visited-style-name="Visited_20_Internet_20_Link">360/2023 Sb. (vyhláška o dlouhodobém řízení)</text:a>. Některé tyto kroky mají vazbu i na přístupnost služby jako takové, ale i na technickou přístupnost řešení. </text:p>
      <text:p text:style-name="Text_20_body">Rozdělení a podrobnosti vychází z <text:a xlink:type="simple" xlink:href="https://www.egdwiki.info/egdilna:detailni-rozpad-prvnich-fazi-zivotniho-cyklu-is-ict" text:style-name="Internet_20_link" text:visited-style-name="Visited_20_Internet_20_Link">Detailnější rozpad přípravných fází životního cyklu IS/ICT řešení</text:a> a <text:a xlink:type="simple" xlink:href="https://www.egdwiki.info/ga:wmaa:reseni-pristupnosti-v-ramci-fazi-zivotniho-cyklu-is" text:style-name="Internet_20_link" text:visited-style-name="Visited_20_Internet_20_Link">Jak řešit přístupnost a potřeby OZP v jednotlivých fázích životního cyklu IS a ICT řešení</text:a></text:p>
      <text:p text:style-name="Text_20_body">Níže je uvedeno, na co obecně myslet a kde a jakým způsobem se přístupnost má v rámci těchto kroků řešit:</text:p>
      <text:list text:style-name="List_20_1" text:continue-numbering="false">
        <text:list-item>
          <text:p text:style-name="List_20_1_Content_First">Fáze 1: Strategické plánování vytvoření a rozvoje řešení</text:p>
          <text:list text:style-name="List_20_1">
            <text:list-item>
              <text:p text:style-name="List_20_1_Content">Krok Vznik a analýza potřeby</text:p>
              <text:list text:style-name="List_20_1">
                <text:list-item>
                  <text:p text:style-name="List_20_1_Content">Po celou dobu se nezapomíná na to, že defacto jakoukoliv službu a jakoukoliv interakci s veřejnou správou mohou rovnoprávně činit i OZP a musí se na to myslet ve všech fázích a počítat s tím</text:p>
                </text:list-item>
              </text:list>
            </text:list-item>
            <text:list-item>
              <text:p text:style-name="List_20_1_Content">Krok První architektonické posouzení potřeby a souladu potřeby s architekturou</text:p>
              <text:list text:style-name="List_20_1">
                <text:list-item>
                  <text:p text:style-name="List_20_1_Content">V rámci jakéhokoliv záměru či architektonického rozmýšlení se přístupnost zmiňuje jako jeden z klíčových principů a to včetně souladu s IKČR, ale především v souladu se zákonnými požadavky</text:p>
                </text:list-item>
                <text:list-item>
                  <text:p text:style-name="List_20_1_Content">Do legislativního rámce se nezapomene uvést i povinnost přístupnosti podle zákona 99/2019 a § 93 ZZVZ</text:p>
                </text:list-item>
              </text:list>
            </text:list-item>
            <text:list-item>
              <text:p text:style-name="List_20_1_Content">Výstup Architektonický záměr nebo koncept</text:p>
              <text:list text:style-name="List_20_1">
                <text:list-item>
                  <text:p text:style-name="List_20_1_Content">Ani v první architektuře na to nezapomínáme. Máme-li kdekoliv jako byznys nebo motivační prvek člověka, jde také automaticky o OZP.</text:p>
                </text:list-item>
                <text:list-item>
                  <text:p text:style-name="List_20_1_Content">Do motivace nezapomeneme uvést příslušné architektonické principy včetně principu 3 z IKČR. Dále do architektury na motivační vrstvu dáme princip přístuposti řešení a jako cíl i Naplnění potřeb osob se zdravotním postižením</text:p>
                </text:list-item>
              </text:list>
            </text:list-item>
            <text:list-item>
              <text:p text:style-name="List_20_1_Content">Výstup Investiční záměr</text:p>
              <text:list text:style-name="List_20_1">
                <text:list-item>
                  <text:p text:style-name="List_20_1_Content">V IZ se uvede, že se od počátku myslí na přístupnost a ta bude součástí dodávky a výsledku, tedy přístupnost nebude znamenat pozdější neoprávněné navyšování finančních prostředků na řešení</text:p>
                </text:list-item>
              </text:list>
            </text:list-item>
            <text:list-item>
              <text:p text:style-name="List_20_1_Content">Výstup Formulář OHA</text:p>
              <text:list text:style-name="List_20_1">
                <text:list-item>
                  <text:p text:style-name="List_20_1_Content">V rámci souladu s IKČR je nutné zodpovědět soulad s principem č. 3</text:p>
                </text:list-item>
                <text:list-item>
                  <text:p text:style-name="List_20_1_Content">U technického řešení, třeba portálu nebo informačního systému se posuzuje, zda se myslí na přístupnost</text:p>
                </text:list-item>
                <text:list-item>
                  <text:p text:style-name="List_20_1_Content">V rámci otázek na uživatelské rozhraní se řeší také UX, shoda s národním designsystémem a to včetně přístupnosti</text:p>
                </text:list-item>
                <text:list-item>
                  <text:p text:style-name="List_20_1_Content">Je vhodné popsat i to, že dbáte na přístupnost u všech veřejných zakázek (povinnost podle § 93 ZZVZ)</text:p>
                </text:list-item>
                <text:list-item>
                  <text:p text:style-name="List_20_1_Content">U testování a spolupráce se stakeholdery a to včetně uživatelů deklarujete i to, jak jste řešili potřeby OZP</text:p>
                </text:list-item>
              </text:list>
            </text:list-item>
          </text:list>
        </text:list-item>
        <text:list-item>
          <text:p text:style-name="List_20_1_Content">Fáze 2: Plánování a příprava vytvoření a rozvoje řešení</text:p>
          <text:list text:style-name="List_20_1">
            <text:list-item>
              <text:p text:style-name="List_20_1_Content">Krok Seznam požadavků na řešení</text:p>
              <text:list text:style-name="List_20_1">
                <text:list-item>
                  <text:p text:style-name="List_20_1_Content">Obecným klíčovým požadavkem je přístupnost. A to zejména přístupnost u výrobnků, zařízení informačních systémů, jakýchkoliv rozhraní, dokumentů a výpisů apod.</text:p>
                </text:list-item>
                <text:list-item>
                  <text:p text:style-name="List_20_1_Content">Základní požadavky na naplnění povinností přístupnosti zejména podle zákona 99/2019, 499/2004 a případně 424/2023</text:p>
                </text:list-item>
                <text:list-item>
                  <text:p text:style-name="List_20_1_Content">V požadavcích na testování a ověření jsou i požadavky na otestování přístupnosti dle požadavků příslušných technických norem a rámců</text:p>
                </text:list-item>
              </text:list>
            </text:list-item>
            <text:list-item>
              <text:p text:style-name="List_20_1_Content">Výstup Studie proveditelnosti</text:p>
              <text:list text:style-name="List_20_1">
                <text:list-item>
                  <text:p text:style-name="List_20_1_Content">Ve studii proveditelnosti se posoudí možný rozsah využívání i osobami se zdravotním postižením, vychází se přitom z maximální varianty a z předpokladu, že OZP budou využívat služby či systém v maximální míře</text:p>
                </text:list-item>
                <text:list-item>
                  <text:p text:style-name="List_20_1_Content">Přístupnost se zmiňuje jako jeden ze základních principů, studie proveditelnosti obsahuje popis potřeby přístupnsoti a to pro jednotlivé oblasti (webové rozhraní, aplikace, dokumenty, výstupy, uživatelská rozhraní, procesy služby apod,)</text:p>
                </text:list-item>
                <text:list-item>
                  <text:p text:style-name="List_20_1_Content">Nesplnění přístupnosti se považuje za riziko s významným dopadem v rámci řízení rizik projektu</text:p>
                </text:list-item>
              </text:list>
            </text:list-item>
            <text:list-item>
              <text:p text:style-name="List_20_1_Content">Krok Návrhy řešení a výběr řešení</text:p>
              <text:list text:style-name="List_20_1">
                <text:list-item>
                  <text:p text:style-name="List_20_1_Content">Přístupnost sama neovlivňuje způsob řešení. Pouze je nutné u jakéhokoliv navrhovaného a pak vybraného řešení mít vyřešenou i přístupnost. Teoreticky je možné, že třeba nedostatečné znalosti vnitřních vývojářů k přístupnosti mohou ovlivnit, zda se bude realizovat vlastním vývojem, nebo externí dodávkou apod.</text:p>
                </text:list-item>
              </text:list>
            </text:list-item>
            <text:list-item>
              <text:p text:style-name="List_20_1_Content">Krok Formalizovaný exit plán</text:p>
              <text:list text:style-name="List_20_1">
                <text:list-item>
                  <text:p text:style-name="List_20_1_Content">Nepřístupné řešení je důvodem pro okamžitý exit</text:p>
                </text:list-item>
              </text:list>
            </text:list-item>
            <text:list-item>
              <text:p text:style-name="List_20_1_Content">Krok Architektura řešení</text:p>
              <text:list text:style-name="List_20_1">
                <text:list-item>
                  <text:p text:style-name="List_20_1_Content">Přístupnost zohledníme na všech vrstvách architektury</text:p>
                </text:list-item>
              </text:list>
            </text:list-item>
          </text:list>
        </text:list-item>
        <text:list-item>
          <text:p text:style-name="List_20_1_Content">Fáze 3: Realizace vytvoření a rozvoje řešení</text:p>
          <text:list text:style-name="List_20_1">
            <text:list-item>
              <text:p text:style-name="List_20_1_Content">Krok Zadávací dokumentace</text:p>
              <text:list text:style-name="List_20_1">
                <text:list-item>
                  <text:p text:style-name="List_20_1_Content">Povinným požadavkem je přístupnost podle § 93ZZVZ</text:p>
                </text:list-item>
                <text:list-item>
                  <text:p text:style-name="List_20_1_Content">U uživatelských rozhraní, webových stránek a rozhraní a u mobilních aplikací povinné požadavky na přístupnost a soulad s rámcem WCAG a případně dalšími technickými normami</text:p>
                </text:list-item>
                <text:list-item>
                  <text:p text:style-name="List_20_1_Content">Konkrétní funkcni a technické požadavky na přístupnost pro vsegny relevantní oblasti řešení</text:p>
                </text:list-item>
                <text:list-item>
                  <text:p text:style-name="List_20_1_Content">Nezapomenout na přístupnost digitálních dokumentů, zejména u dokumentů vytvářených a generovaných řešením</text:p>
                </text:list-item>
              </text:list>
            </text:list-item>
            <text:list-item>
              <text:p text:style-name="List_20_1_Content">Krok Veřejná zakázka nebo vývoj</text:p>
              <text:list text:style-name="List_20_1">
                <text:list-item>
                  <text:p text:style-name="List_20_1_Content">Obecná deklarace povinné přístupnosti podle § 93 ZZVZ</text:p>
                </text:list-item>
                <text:list-item>
                  <text:p text:style-name="List_20_1_Content">Pokud uchazeč nedeklaruje přístupnost, bude vyloučen pro nesplnění obecných závazných podmínek</text:p>
                </text:list-item>
                <text:list-item>
                  <text:p text:style-name="List_20_1_Content">Při kvalifikaci požadovat reference jen na zakázky splňující § 93</text:p>
                </text:list-item>
              </text:list>
            </text:list-item>
            <text:list-item>
              <text:p text:style-name="List_20_1_Content">Krok Smluvní zajištění dodávek</text:p>
              <text:list text:style-name="List_20_1">
                <text:list-item>
                  <text:p text:style-name="List_20_1_Content">Požadavek na přístupnost je součástí smlouvy</text:p>
                </text:list-item>
                <text:list-item>
                  <text:p text:style-name="List_20_1_Content">Ve smlouvě se přímo deklaruje přístupnost podle § 93 ZZVZ a dalších relevantních předpisů</text:p>
                </text:list-item>
                <text:list-item>
                  <text:p text:style-name="List_20_1_Content">V rámci smlouvy se zajišťuje i dodání dokumentace k přístupnosti a to včetně testů a výsledků testů</text:p>
                </text:list-item>
              </text:list>
            </text:list-item>
            <text:list-item>
              <text:p text:style-name="List_20_1_Content">Krok Realizace</text:p>
              <text:list text:style-name="List_20_1">
                <text:list-item>
                  <text:p text:style-name="List_20_1_Content">V realizačním projektu se na úrovni řízení projektu i běžných pracovních balíčků myslí na přístupnost, včetně plnění konkrétních požadavků</text:p>
                </text:list-item>
                <text:list-item>
                  <text:p text:style-name="List_20_1_Content">O přístupnosti se jedná s dodavatelem průběžně a nenechává se to až na akceptační fázi</text:p>
                </text:list-item>
                <text:list-item>
                  <text:p text:style-name="List_20_1_Content">Průběžně v etapách vývoje se sleduje a testuje přístupnost</text:p>
                </text:list-item>
                <text:list-item>
                  <text:p text:style-name="List_20_1_Content">Přístupnost je oblastí pro součinnost a spolupráci zadavatele s dodavatelem</text:p>
                </text:list-item>
              </text:list>
            </text:list-item>
            <text:list-item>
              <text:p text:style-name="List_20_1_Content">Krok Posouzení výsledku s požadavky</text:p>
              <text:list text:style-name="List_20_1">
                <text:list-item>
                  <text:p text:style-name="List_20_1_Content">V rámci testování se provádí testy přístupnosti a to jak automatizované, tak i uživatelské testy</text:p>
                </text:list-item>
              </text:list>
            </text:list-item>
            <text:list-item>
              <text:p text:style-name="List_20_1_Content">Krok Vytvoření provozní dokumentace</text:p>
              <text:list text:style-name="List_20_1">
                <text:list-item>
                  <text:p text:style-name="List_20_1_Content">V provozní dokumentaci se v části architektury zmíní i architektonické znalosti v souvislosti s OZP</text:p>
                </text:list-item>
                <text:list-item>
                  <text:p text:style-name="List_20_1_Content">U dokumentace uživatelského rozhraní se uvede posouzení přístupnosti a případné speciality</text:p>
                </text:list-item>
                <text:list-item>
                  <text:p text:style-name="List_20_1_Content">V Provozním řádu pro uživatele se zmíní možnosti nastavení přístupnosti na úrovni uživatele v uživatelském rozhraní systému</text:p>
                </text:list-item>
                <text:list-item>
                  <text:p text:style-name="List_20_1_Content">V části s testováním a výsledky testů se uvede i výsledek testování na splnění požadavků přístupnosti</text:p>
                </text:list-item>
              </text:list>
            </text:list-item>
            <text:list-item>
              <text:p text:style-name="List_20_1_Content">Krok Zkušební provoz</text:p>
              <text:list text:style-name="List_20_1">
                <text:list-item>
                  <text:p text:style-name="List_20_1_Content">V rámci testování ve zkušebním provozu se realizuje také testování přístupnosti daných uživatelských rozhraní a to jak automatizovaně, tak i uživatelsky</text:p>
                </text:list-item>
                <text:list-item>
                  <text:p text:style-name="List_20_1_Content">Výsledky testování přístupnosti se uvedou v rámci testovací dokumentace jako součást dokumentace zkušebního provozu jako podklad pro kolaudační stanovisko OHA</text:p>
                </text:list-item>
              </text:list>
            </text:list-item>
            <text:list-item>
              <text:p text:style-name="List_20_1_Content">Krok Akceptace produkčního prostředí</text:p>
              <text:list text:style-name="List_20_1">
                <text:list-item>
                  <text:p text:style-name="List_20_1_Content">Při vývoji, testování a akceptaci zahrnout přístupnost</text:p>
                </text:list-item>
                <text:list-item>
                  <text:p text:style-name="List_20_1_Content">Bez otestované přístupnosti nelze akceptovat</text:p>
                </text:list-item>
                <text:list-item>
                  <text:p text:style-name="List_20_1_Content">Nedodržení přístupnosti není dílčí ani nezávažná vada pro akceptaci s výhradou</text:p>
                </text:list-item>
              </text:list>
            </text:list-item>
          </text:list>
        </text:list-item>
        <text:list-item>
          <text:p text:style-name="List_20_1_Content">Fáze 4: Produkční provoz řešení</text:p>
          <text:list text:style-name="List_20_1">
            <text:list-item>
              <text:p text:style-name="List_20_1_Content">Krok Řízení požadavků a změn</text:p>
              <text:list text:style-name="List_20_1">
                <text:list-item>
                  <text:p text:style-name="List_20_1_Content">Mezi spravované a řešené požadavky patří i požadavky související s přístupností (tedy ne jen samotné požadavky na přístupnost)</text:p>
                </text:list-item>
                <text:list-item>
                  <text:p text:style-name="List_20_1_Content">Požadavky související s přístupností se vedou v rámci jejich správy a vyřizování jako samostatná kapitola, nebo s příslušným příznakem, aby je bylo možno vyhodnocovat najednou</text:p>
                </text:list-item>
                <text:list-item>
                  <text:p text:style-name="List_20_1_Content">Požadavky na přístupnost jsme povinni považovat za rizikové a za prioritní v rámci splnění legislativních povinností a tak se k nim i chovat</text:p>
                </text:list-item>
              </text:list>
            </text:list-item>
            <text:list-item>
              <text:p text:style-name="List_20_1_Content">Krok Zajištění a vyhodnocování testů</text:p>
              <text:list text:style-name="List_20_1">
                <text:list-item>
                  <text:p text:style-name="List_20_1_Content">Součástí jsou i testy přístupnosti a testy UX</text:p>
                </text:list-item>
              </text:list>
            </text:list-item>
            <text:list-item>
              <text:p text:style-name="List_20_1_Content">Krok Školení uživatelů</text:p>
              <text:list text:style-name="List_20_1">
                <text:list-item>
                  <text:p text:style-name="List_20_1_Content">Součástí školení je i problematika přístupnosti</text:p>
                </text:list-item>
                <text:list-item>
                  <text:p text:style-name="List_20_1_Content">U školení nezapomínáme na školení jak tvořit přístupný obsah, protože jedna věc je platforma, ale daleko důležitější je jednotlivý obsah</text:p>
                </text:list-item>
                <text:list-item>
                  <text:p text:style-name="List_20_1_Content">Součástí musí být i přístupnost dokumentů</text:p>
                </text:list-item>
              </text:list>
            </text:list-item>
            <text:list-item>
              <text:p text:style-name="List_20_1_Content">Krok Podpora uživatelů</text:p>
              <text:list text:style-name="List_20_1">
                <text:list-item>
                  <text:p text:style-name="List_20_1_Content">Musíme myslet na to, že u většiny systémů jsou našimi uživateli i úředníci a zaměstnanci úřadu, na to se často dostatečně nemyslí. I oni mohou být OZP a někdy jsou potřeby interních OZP doslova ignorovány.</text:p>
                </text:list-item>
                <text:list-item>
                  <text:p text:style-name="List_20_1_Content">Mezi procesy podpory uživatelů patří i reakce na požadavky a dotazy stran přístupnosti, nebo i obecné dotazy od OZP</text:p>
                </text:list-item>
              </text:list>
            </text:list-item>
          </text:list>
        </text:list-item>
        <text:list-item>
          <text:p text:style-name="List_20_1_Content">Fáze 5: Vyhodnocení životního cyklu řešení</text:p>
          <text:list text:style-name="List_20_1">
            <text:list-item>
              <text:p text:style-name="List_20_1_Content">Krok Zpětná vazba od uživatelů a náměty na změny</text:p>
              <text:list text:style-name="List_20_1">
                <text:list-item>
                  <text:p text:style-name="List_20_1_Content">Pozor na připomínky, podněty a stížnosti na přístupnost od uživatelů. Ty jsme povinni řešit a to vlastně přednostně, abychom neprohlubovali diskriminační chování.</text:p>
                </text:list-item>
                <text:list-item>
                  <text:p text:style-name="List_20_1_Content">V rámci zpětné vazby se sledují i podněty a připomínky OZP a to jak z pohledu uživatelského rozhraní, tak i z pohledu technického řešení, nezapomínáme uvádět i související opravy a nápravy přístupnosti</text:p>
                </text:list-item>
                <text:list-item>
                  <text:p text:style-name="List_20_1_Content">V rámci prohlášení o přístupnosti nezapomeneme poskytnout jednoduše dosažitelné kontakty, kam se mají vznášet stížnosti a náměty od uživatelů</text:p>
                </text:list-item>
              </text:list>
            </text:list-item>
            <text:list-item>
              <text:p text:style-name="List_20_1_Content">Krok Průběžné vyhodnocování funkčnosti řešení</text:p>
              <text:list text:style-name="List_20_1">
                <text:list-item>
                  <text:p text:style-name="List_20_1_Content">Sleduje se i přístupnost a to jak z pohledu uživatelského rozhraní, tak i z pohledu technického řešení</text:p>
                </text:list-item>
                <text:list-item>
                  <text:p text:style-name="List_20_1_Content">Sleduje se i přístupnost dokumentů a výstupů</text:p>
                </text:list-item>
                <text:list-item>
                  <text:p text:style-name="List_20_1_Content">Sbírají se také anonymizované statistické údaje o používání rozhraní uživateli, u kterých prohlížeč deklaruje příznak používání asistivní technologie</text:p>
                </text:list-item>
              </text:list>
            </text:list-item>
            <text:list-item>
              <text:p text:style-name="List_20_1_Content">Krok Vyhodnocování efektivity provozu a prostředků</text:p>
              <text:list text:style-name="List_20_1">
                <text:list-item>
                  <text:p text:style-name="List_20_1_Content_Last">Sledují se i potřebné průběžné úpravy spojené se zlepšením přístupnosti
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reseni-pristupnosti-v-ramci-kroku-fazi-zivotniho-cyklu-is</dc:title>
  </office:meta>
</office:document-meta>
</file>