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reseni-pristupnosti-v-ramci-fazi-zivotniho-cyklu-is"/><text:bookmark-start text:name="__RefHeading___jak-resit-pristupnost-a-potreby-ozp-v-jednotlivych-fazich-zivotniho-cyklu-is-a-ict-reseni_1"/><text:bookmark-start text:name="jak-resit-pristupnost-a-potreby-ozp-v-jednotlivych-fazich-zivotniho-cyklu-is-a-ict-reseni"/>Jak řešit přístupnost a potřeby OZP v jednotlivých fázích životního cyklu IS a ICT řešení<text:bookmark-end text:name="__RefHeading___jak-resit-pristupnost-a-potreby-ozp-v-jednotlivych-fazich-zivotniho-cyklu-is-a-ict-reseni_1"/><text:bookmark-end text:name="jak-resit-pristupnost-a-potreby-ozp-v-jednotlivych-fazich-zivotniho-cyklu-is-a-ict-reseni"/></text:h>
      <text:p text:style-name="Text_20_body">Přístupnost daného systému či řešení pro klienta jako <text:a xlink:type="simple" xlink:href="https://www.egdwiki.info/ga:wmaa:technicka-pristupnost" text:style-name="Internet_20_link" text:visited-style-name="Visited_20_Internet_20_Link">technická přístupnost</text:a> je pro klienta a tedy i uživatele se zdravotním postižením asi tím nejdůležitějším. Proto je nezbytné ji řešit včas a pořádně.</text:p>
      <text:p text:style-name="Text_20_body">U prakticky jakéhokoliv technického řešení a systému můžeme jeho typický životní cyklus rozdělit do několika fází. Tyto fáze popisuje pro veřejnou správu vyhláška <text:a xlink:type="simple" xlink:href="https://www.egdwiki.info/predpis:360-2023" text:style-name="Internet_20_link" text:visited-style-name="Visited_20_Internet_20_Link">360/2023 Sb. (vyhláška o dlouhodobém řízení)</text:a> a mají být řešeny právě tak, aby se na něco důležitého nezapomnělo. Podrobně je rozebírá</text:p>
      <text:p text:style-name="Text_20_body">Zde je podrobně uvedeno vše důležité související s přístupností v rámci jednotlivých fází:</text:p>
      <text:list text:style-name="List_20_1" text:continue-numbering="false">
        <text:list-item>
          <text:p text:style-name="List_20_1_Content_First">Fáze 1: Strategické plánování vytvoření a rozvoje řešení: Již ve fázi přemýšlení o službě a pak ve fázích plánování technických řešení služby (třeba informačním systémem) je nezbytné počítat s tím, že danou službu budou využívat i osoby se zdravotním postižením. Technická přístupnost systému a veškerých klientských nástrojů je povinná a je nutno na to myslet již v prvopočátcích na obecné úrovni.</text:p>
        </text:list-item>
        <text:list-item>
          <text:p text:style-name="List_20_1_Content">Fáze 2: Plánování a příprava vytvoření a rozvoje řešení: Zde už je nutno řešit konkrétní potřebu technické přístupnosti daného řešení, kupříkladu požadavek na splnění příslušných architektonických principů (AP3) a učinit přístupnost přímo součástí základních požadavků a potřeb.</text:p>
        </text:list-item>
        <text:list-item>
          <text:p text:style-name="List_20_1_Content">Fáze 3: Realizace vytvoření a rozvoje řešení: Při přípravě požadavků na řešení, tvorby zadávací dokumentace a nebo při faktické realizaci příslušné veřejné zakázky, je nezbytné myslet na přístupnost. Požadavky na přístupnosti sice plynou ze zákona, třeba dle § 93 ZZVZ a nebo dle zákona 99/2019, ale je nutno na to myslet a dbát na jejich plnění dodavatelem. A sledovat to po celou dobu realizace dodávky. Také v rámci akceptace zhodnotit splnění konkrétní technické přístupnosti a akceptovat dodávku až po jejich splnění.</text:p>
        </text:list-item>
        <text:list-item>
          <text:p text:style-name="List_20_1_Content">Fáze 4: Produkční provoz řešení: V rámci provozu je třeba reagovat na připomínky a požadavky na přístupnost, pokud jsou nám známé. Uživatelé se ZP mohou vznášet nápady a hlavně vznášet připomínky, pokud by něco nebylo tak přístupné, jak si jako správci myslíme. Na tyto požadavky je nutno reagovat a realizovat příslušné úpravy a to i mimo záruční opravy dodávky.</text:p>
        </text:list-item>
        <text:list-item>
          <text:p text:style-name="List_20_1_Content">Fáze 5: Vyhodnocení životního cyklu řešení: Při vyhodnocování stávajícího řešení a potřeby jeho renovace je jedním ze zásadních důvodů pro výměnu řešení i jeho nepřístupnost, nebo jen částečná přístupnost pro OZP.</text:p>
        </text:list-item>
        <text:list-item>
          <text:p text:style-name="List_20_1_Content_Last">Fáze 6: Ukončení životního cyklu řešení: V rámci exitu a exportu dat třeba z portálu je vhodné exportovat i uživatelská nastavení a třeba i specifická nastavení speciálně u uživatelů se zdravotním postižením respektive specifická nastavení přístupnosti (pokud byla na portálu dostupná).</text:p>
        </text:list-item>
      </text:list>
      <text:p text:style-name="Text_20_body">Na hlubší úrovni jsou fáze dále dekomponovány na jednotlivé <text:a xlink:type="simple" xlink:href="https://www.egdwiki.info/ga:wmaa:kroky-fazi-zivotniho-cyklu-is-ict-reseni" text:style-name="Internet_20_link" text:visited-style-name="Visited_20_Internet_20_Link">Kroky fází životního cyklu IS/ICT řešení</text:a>, viz také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. Také u nich jsme zpracovali podrobnější přehled vazeb na technickou přístupnost a to v části <text:a xlink:type="simple" xlink:href="https://www.egdwiki.info/drafts:reseni-pristupnosti-v-ramci-kroku-fazi-zivotniho-cyklu-is" text:style-name="Internet_20_link" text:visited-style-name="Visited_20_Internet_20_Link">reseni-pristupnosti-v-ramci-kroku-fazi-zivotniho-cyklu-is</text:a>, kde je podrobněji rozpracováno to, co bylo uvedeno výš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reseni-pristupnosti-v-ramci-fazi-zivotniho-cyklu-is</dc:title>
  </office:meta>
</office:document-meta>
</file>