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a:wmaa:pristupnost-internetovych-stranek-subjektu-verejneho-sektoru</dc:title>
  </office:meta>
</office:document-meta>
</file>