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wmaa:pristupnost-digitalnich-sluzeb-verejne-spravy"/><text:bookmark-start text:name="__RefHeading___pristupnost-digitalnich-sluzeb-verejne-spravy_1"/><text:bookmark-start text:name="pristupnost-digitalnich-sluzeb-verejne-spravy"/>Přístupnost digitálních služeb veřejné správy<text:bookmark-end text:name="__RefHeading___pristupnost-digitalnich-sluzeb-verejne-spravy_1"/><text:bookmark-end text:name="pristupnost-digitalnich-sluzeb-verejne-spravy"/></text:h>
      <text:p text:style-name="Text_20_body">Jde o jednu z oblastí přístupnosti. Je to porovnatelné s oblastí <text:a xlink:type="simple" xlink:href="https://www.egdwiki.info/ga:wmaa:pristupnost-informaci-verejneho-sektoru" text:style-name="Internet_20_link" text:visited-style-name="Visited_20_Internet_20_Link">pristupnost-informaci-verejneho-sektoru</text:a>. Důležité je to pro úřady i pro ostatní subjekt veřejného sektoru. V podobě této oblasti to ale řeší vždy příslušný <text:a xlink:type="simple" xlink:href="https://www.egdwiki.info/egdilna:organ-verejne-moci" text:style-name="Internet_20_link" text:visited-style-name="Visited_20_Internet_20_Link">Orgán veřejné moci</text:a>.</text:p>
      <text:list text:style-name="List_20_1" text:continue-numbering="false">
        <text:list-item>
          <text:p text:style-name="List_20_1_Content_First">Komplexní pohled může poskytnout obecné vysvětlení <text:a xlink:type="simple" xlink:href="https://www.egdwiki.info/ga:pristupnost-sluzeb-vysvetleni-priklady-lidsky" text:style-name="Internet_20_link" text:visited-style-name="Visited_20_Internet_20_Link">Trochu lidsky a s pár příklady</text:a></text:p>
        </text:list-item>
        <text:list-item>
          <text:p text:style-name="List_20_1_Content"><text:a xlink:type="simple" xlink:href="https://www.egdwiki.info/ga:legislativa-k-pristupnosti-sluzeb" text:style-name="Internet_20_link" text:visited-style-name="Visited_20_Internet_20_Link">Legislativa k přístupnosti včetně přístupnosti služeb</text:a> - Legislativní rámec určuje zejména evropská směrnice <text:a xlink:type="simple" xlink:href="https://www.egdwiki.info/predpis:wmaa" text:style-name="Internet_20_link" text:visited-style-name="Visited_20_Internet_20_Link">EU 2016/2102 (směrnice WMAA)</text:a> a zákon <text:a xlink:type="simple" xlink:href="https://www.egdwiki.info/predpis:99-2019" text:style-name="Internet_20_link" text:visited-style-name="Visited_20_Internet_20_Link">99/2019 Sb. (Zákon o přístupnosti)</text:a>, nebo-li <text:a xlink:type="simple" xlink:href="https://www.egdwiki.info/ga:wmaa:zakon-o-pristupnosti-informaci-vs" text:style-name="Internet_20_link" text:visited-style-name="Visited_20_Internet_20_Link">Zákon 99/2019 o přístupnosti informací veřejného sektoru</text:a>. Je to třeba ale brát v celém kontextu eGovernmentu.</text:p>
        </text:list-item>
        <text:list-item>
          <text:p text:style-name="List_20_1_Content">K dispozici je výtah z mapy EG povinností <text:a xlink:type="simple" xlink:href="https://www.egdwiki.info/ga:wmaa:povinnosti-k-pristupnosti-vs" text:style-name="Internet_20_link" text:visited-style-name="Visited_20_Internet_20_Link">Přehled konkrétních povinností ze zákona 99/2019 k přístupnosti informací</text:a></text:p>
        </text:list-item>
        <text:list-item>
          <text:p text:style-name="List_20_1_Content">Pro OVM/OVS jsou závazné i dopady k přístupnosti třeba z <text:a xlink:type="simple" xlink:href="https://www.egdwiki.info/egdilna:ikcr:start" text:style-name="Internet_20_link" text:visited-style-name="Visited_20_Internet_20_Link">Informační koncepce ČR</text:a>, detailně rozebráno v dokumentu <text:a xlink:type="simple" xlink:href="https://www.egdwiki.info/ga:pristupnost-v-ikcr" text:style-name="Internet_20_link" text:visited-style-name="Visited_20_Internet_20_Link">Přístupnost v IKČR</text:a> a ještě podrobněji v <text:a xlink:type="simple" xlink:href="https://www.egdwiki.info/ga:co-vse-v-ikcr-souvisi-s-pristupnosti" text:style-name="Internet_20_link" text:visited-style-name="Visited_20_Internet_20_Link">Co vše v IKČR souvisí s přístupností</text:a></text:p>
        </text:list-item>
        <text:list-item>
          <text:p text:style-name="List_20_1_Content">Jedná se o to, aby služby veřejné správy byly věcně a technicky přístupné, tzv. <text:a xlink:type="simple" xlink:href="https://www.egdwiki.info/drafts:technicka-pristupnost" text:style-name="Internet_20_link" text:visited-style-name="Visited_20_Internet_20_Link">Technická přístupnost</text:a>, ale musí se to řešit komplexněji.</text:p>
        </text:list-item>
        <text:list-item>
          <text:p text:style-name="List_20_1_Content_Last">Praktickým pohledem pro veřejnou správu jsou dopady přístupnosti v rámci dlouhodobého řízení a to především <text:a xlink:type="simple" xlink:href="https://www.egdwiki.info/drafts:reseni-pristupnosti-v-ramci-fazi-zivotniho-cyklu-is" text:style-name="Internet_20_link" text:visited-style-name="Visited_20_Internet_20_Link">reseni-pristupnosti-v-ramci-fazi-zivotniho-cyklu-is</text:a> a <text:a xlink:type="simple" xlink:href="https://www.egdwiki.info/drafts:reseni-pristupnosti-v-ramci-kroku-fazi-zivotniho-cyklu-is" text:style-name="Internet_20_link" text:visited-style-name="Visited_20_Internet_20_Link">reseni-pristupnosti-v-ramci-kroku-fazi-zivotniho-cyklu-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wmaa:pristupnost-digitalnich-sluzeb-verejne-spravy</dc:title>
  </office:meta>
</office:document-meta>
</file>