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povinnosti-k-pristupnosti-vs"/><text:bookmark-start text:name="__RefHeading___prehled-konkretnich-povinnosti-ze-zakona-99-2019-k-pristupnosti-informaci_1"/><text:bookmark-start text:name="prehled-konkretnich-povinnosti-ze-zakona-99-2019-k-pristupnosti-informaci"/>Přehled konkrétních povinností ze zákona 99/2019 k přístupnosti informací<text:bookmark-end text:name="__RefHeading___prehled-konkretnich-povinnosti-ze-zakona-99-2019-k-pristupnosti-informaci_1"/><text:bookmark-end text:name="prehled-konkretnich-povinnosti-ze-zakona-99-2019-k-pristupnosti-informaci"/></text:h>
      <text:p text:style-name="Text_20_body">Zákon <text:a xlink:type="simple" xlink:href="https://www.egdwiki.info/predpis:99-2019" text:style-name="Internet_20_link" text:visited-style-name="Visited_20_Internet_20_Link">99/2019 Sb. (Zákon o přístupnosti)</text:a> transponující směrnici <text:a xlink:type="simple" xlink:href="https://www.egdwiki.info/predpis:wmaa" text:style-name="Internet_20_link" text:visited-style-name="Visited_20_Internet_20_Link">EU 2016/2102 (směrnice WMAA)</text:a> stanovuje tyto konkrétní povinnosti:</text:p>
      <text:p text:style-name="Text_20_body">Povinnosti pro povinné subjekty</text:p>
      <text:list text:style-name="List_20_1" text:continue-numbering="false">
        <text:list-item>
          <text:p text:style-name="List_20_1_Content_First">Zajistit přístupnost internetových stránek: Povinný subjekt zajistí přístupnost svých internetových stránek, včetně všech rozhraní spadajících pod stránky a jejich obsahu. (§ 5 zákona 99/2019 / Subjekty veřejného sektoru)</text:p>
        </text:list-item>
        <text:list-item>
          <text:p text:style-name="List_20_1_Content">Zajistit přístupnost mobilních aplikací: Povinný subjekt zajišťuje přístupnost svých mobilních aplikací a obsahu. (§ 6 zákona 99/2019 / Subjekty veřejného sektoru)</text:p>
        </text:list-item>
        <text:list-item>
          <text:p text:style-name="List_20_1_Content">U nepřístupného obsahu podle institutu nepřiměřené zátěže zajistit náhradní způsob: Využije-li povinný subjekt institut nepřiměřené zátěže pro vybraný obsah internetových stránek či mobilních aplikací, zajistí sdělení informací náhradním způsobem. (§ 7 odst 4 zákona 99/2019 / Subjekty veřejného sektoru)</text:p>
        </text:list-item>
        <text:list-item>
          <text:p text:style-name="List_20_1_Content_Last">Vytvořit Prohlášení o přístupnosti: Každý povinný subjekt podle zákona 99/2019 musí mít také prohlášení o přístupnosti. Prohlášení o přístupnosti se týká jak webových stránek tak i mobilních aplikací. Musí obsahovat náležitosti podle § 8, odst. 1, zákona. (§ 8 zákona 99/2019 / Subjekty veřejného sektoru)</text:p>
        </text:list-item>
      </text:list>
      <text:p text:style-name="Text_20_body">Povinnosti pro Digitální a informační agenturu</text:p>
      <text:list text:style-name="List_20_1" text:continue-numbering="false">
        <text:list-item>
          <text:p text:style-name="List_20_1_Content_First">Kontrolovat dodržování plnění povinností přístupnosti: DIA mimo jiné kontroluje dodržování povinností podle zákona 99/2019. (§ 10 písm. a) a § 11 zákona 99/2019 / Digitální a informační agentura)</text:p>
        </text:list-item>
        <text:list-item>
          <text:p text:style-name="List_20_1_Content_Last">Zpracovat a předložit EK a zveřejnit zprávu o přístupnosti: DIA zpracovává a podává Evropské komisi každé 3 roky za podmínek stanovených v prováděcím aktu podle čl. 8 odst. 6 směrnice Evropského parlamentu a Rady (EU) 2016/2102 zprávu o výsledku sledování přístupnosti internetových stránek a mobilních aplikací podle § 10 písm. b). DIA zveřejní zprávu na svých internetových stránkách. (§ 12 zákona 99/2019 / Digitální a informační agentura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povinnosti-k-pristupnosti-vs</dc:title>
  </office:meta>
</office:document-meta>
</file>