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maap"/><text:bookmark-start text:name="__RefHeading___principy-mobile-application-accessibility-principles-maap_1"/><text:bookmark-start text:name="principy-mobile-application-accessibility-principles-maap"/>Principy Mobile application accessibility principles (MAAP)<text:bookmark-end text:name="__RefHeading___principy-mobile-application-accessibility-principles-maap_1"/><text:bookmark-end text:name="principy-mobile-application-accessibility-principles-maap"/></text:h>
      <text:p text:style-name="Text_20_body">Neoficiální český překlad MAAP</text:p>
      <text:list text:style-name="Numbering_20_1" text:continue-numbering="false">
        <text:list-item>
          <text:p text:style-name="Numbering_20_1_Content_First">Veškeré prvky aplikace musejí být popsány dle jejich významu, kromě ryze designových prvků.</text:p>
        </text:list-item>
        <text:list-item>
          <text:p text:style-name="Numbering_20_1_Content">Ovládací prvky aplikace musejí mít vždy jasnou svoji funkci.</text:p>
        </text:list-item>
        <text:list-item>
          <text:p text:style-name="Numbering_20_1_Content">Aplikace musí být ovladatelná standardními metodami.</text:p>
        </text:list-item>
        <text:list-item>
          <text:p text:style-name="Numbering_20_1_Content">Aplikace musí být plně funkční i s asistivními technologiemi a odečítači obrazovky.</text:p>
        </text:list-item>
        <text:list-item>
          <text:p text:style-name="Numbering_20_1_Content">Informace a objekty v aplikaci musejí být vždy dobře čitelné a designované s ohledem na přístupnost a univerzalitu.</text:p>
        </text:list-item>
        <text:list-item>
          <text:p text:style-name="Numbering_20_1_Content">Aplikace musí být ovladatelná klávesnicí či obdobnými hardwarovými prostředky.</text:p>
        </text:list-item>
        <text:list-item>
          <text:p text:style-name="Numbering_20_1_Content">Aplikace se musí chovat předvídatelně.</text:p>
        </text:list-item>
        <text:list-item>
          <text:p text:style-name="Numbering_20_1_Content">Aplikace nesmí měnit sdělované informace a obsah bez vědomí uživatele.</text:p>
        </text:list-item>
        <text:list-item>
          <text:p text:style-name="Numbering_20_1_Content">U funkcí aplikace, jež nelze udělat přístupnými, to musí být uživateli sděleno.</text:p>
        </text:list-item>
        <text:list-item>
          <text:p text:style-name="Numbering_20_1_Content_Last">Jakýkoliv reklamní obsah v aplikaci nesmí omezovat přístupnost a použitelnost aplika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maap</dc:title>
  </office:meta>
</office:document-meta>
</file>