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pristupnost-v-dpl"/><text:bookmark-start text:name="__RefHeading___pristupnost-v-dpl_1"/><text:bookmark-start text:name="pristupnost-v-dpl"/>Přístupnost v DPL<text:bookmark-end text:name="__RefHeading___pristupnost-v-dpl_1"/><text:bookmark-end text:name="pristupnost-v-dpl"/></text:h>
      <text:p text:style-name="Text_20_body">V materiálu <text:a xlink:type="simple" xlink:href="https://www.egdwiki.info/dpl:zasadydpl:start" text:style-name="Internet_20_link" text:visited-style-name="Visited_20_Internet_20_Link">Zásady pro tvorbu digitálně přívětivé legislativy</text:a>, který byl předchůdcem národní koncepce, se přístupnost a související potřeby také řeší, nicméné na obecné legislativní úrovni kvality a struktury a hlavně práv a povinností plynoucích z legislativy.</text:p>
      <text:p text:style-name="Text_20_body">Přístupnosti se dotýkají následující zásady:</text:p>
      <text:list text:style-name="List_20_1" text:continue-numbering="false">
        <text:list-item>
          <text:p text:style-name="List_20_1_Content_First"><text:a xlink:type="simple" xlink:href="https://www.egdwiki.info/dpl:zasadydpl:zdpl3" text:style-name="Internet_20_link" text:visited-style-name="Visited_20_Internet_20_Link">Zásada DPL č. 3: Budování služeb přístupných a použitelných pro všechny, včetně osob se zdravotním postižením (princip governance accessibility)</text:a> je především o přístupnosti, ale i designu a použitelnosti</text:p>
        </text:list-item>
        <text:list-item>
          <text:p text:style-name="List_20_1_Content"><text:a xlink:type="simple" xlink:href="https://www.egdwiki.info/dpl:zasadydpl:zdpl9" text:style-name="Internet_20_link" text:visited-style-name="Visited_20_Internet_20_Link">Zásada DPL č. 9: Technologická neutralita</text:a> je jedním z předpokladů pro přístupnost na straně uživatele</text:p>
        </text:list-item>
        <text:list-item>
          <text:p text:style-name="List_20_1_Content_Last"><text:a xlink:type="simple" xlink:href="https://www.egdwiki.info/dpl:zasadydpl:zdpl10" text:style-name="Internet_20_link" text:visited-style-name="Visited_20_Internet_20_Link">Zásada DPL č. 10: Uživatelská přívětivost</text:a> je širší rámec, jehož soućástí je také přístupnost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ℹ️ Zásady digitálně přívětivé legislativy se v tuto chvíli aktualizují. Aktualizaci realizuje Pracovní skupina RVIS pro DPL. Prosíme, se zásadními rozhodnutími ohledně DPL vyčkejte na aktualizaci zása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pristupnost-v-dpl</dc:title>
  </office:meta>
</office:document-meta>
</file>