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povinosti-umluvy-ozp"/><text:bookmark-start text:name="__RefHeading___povinnosti-umluvy-o-pravech-ozp_1"/><text:bookmark-start text:name="povinnosti-umluvy-o-pravech-ozp"/>Povinnosti Úmluvy o právech OZP<text:bookmark-end text:name="__RefHeading___povinnosti-umluvy-o-pravech-ozp_1"/><text:bookmark-end text:name="povinnosti-umluvy-o-pravech-ozp"/></text:h>
      <text:p text:style-name="Text_20_body">Zde je architektonická dekompozice <text:a xlink:type="simple" xlink:href="https://www.zakonyprolidi.cz/ms/2010-10" text:style-name="Internet_20_link" text:visited-style-name="Visited_20_Internet_20_Link">předpisu 10/2010 Sb.m.s., Úmluva o právech osob se zdravotním postižením</text:a>
na jednotlivé obecné povinnosti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vinnost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Určuje </text:p>
          </table:table-cell>
        </table:table-row>
        <table:table-row>
          <table:table-cell office:value-type="string" table:style-name="tablecell">
            <text:p text:style-name="tablealignleft"> Přijmout veškerá opatření k provádění práv OZP </text:p>
          </table:table-cell>
          <table:table-cell office:value-type="string" table:style-name="tablecell">
            <text:p text:style-name="tablealignleft"> Státy, které jsou smluvní stranou úmluvy o právech osob se zdravotním postižením,  jsou povinny přijmout veškerá odpovídající legislativní, administrativní a jiná opatření pro provádění práv uznaných v úmluvě o právech osob se zdravotním postižením </text:p>
          </table:table-cell>
          <table:table-cell office:value-type="string" table:style-name="tablecell">
            <text:p text:style-name="tablealignleft"> Čl 4 odst. 1 písm a) úmluvy o právech OZP č. 10/2010 </text:p>
          </table:table-cell>
        </table:table-row>
        <table:table-row>
          <table:table-cell office:value-type="string" table:style-name="tablecell">
            <text:p text:style-name="tablealignleft"> Zohlednit podporu OZP v politikách a programech </text:p>
          </table:table-cell>
          <table:table-cell office:value-type="string" table:style-name="tablecell">
            <text:p text:style-name="tablealignleft"> Státy, které jsou smluvní stranou úmluvy o právech osob se zdravotním postižením,  jsou povinny zohlednit ochranu a podporu lidských práv osob se zdravotním postižením ve všech politikách a programech </text:p>
          </table:table-cell>
          <table:table-cell office:value-type="string" table:style-name="tablecell">
            <text:p text:style-name="tablealignleft"> Čl 4 odst. 1 písm. c) úmluvy o právech OZP č. 10/2010 </text:p>
          </table:table-cell>
        </table:table-row>
        <table:table-row>
          <table:table-cell office:value-type="string" table:style-name="tablecell">
            <text:p text:style-name="tablealignleft"> Nejednat v rozporu s úmluvou o právech OZP </text:p>
          </table:table-cell>
          <table:table-cell office:value-type="string" table:style-name="tablecell">
            <text:p text:style-name="tablealignleft"> Státy, které jsou smluvní stranou úmluvy o právech osob se zdravotním postižením,  jsou povinny zdržet se jakéhokoli jednání nebo postupu, jež je v rozporu s úmluvou o právech osob se zdravotním postižením a zajistit, aby veřejné orgány a instituce jednaly v souladu s touto úmluvou </text:p>
          </table:table-cell>
          <table:table-cell office:value-type="string" table:style-name="tablecell">
            <text:p text:style-name="tablealignleft"> Čl 4 odst. 1 písm. d) úmluvy o právech OZP č. 10/2010 </text:p>
          </table:table-cell>
        </table:table-row>
        <table:table-row>
          <table:table-cell office:value-type="string" table:style-name="tablecell">
            <text:p text:style-name="tablealignleft"> Přijmout veškerá opatření proti diskriminaci OZP </text:p>
          </table:table-cell>
          <table:table-cell office:value-type="string" table:style-name="tablecell">
            <text:p text:style-name="tablealignleft"> Státy, které jsou smluvní stranou úmluvy o právech osob se zdravotním postižením,  jsou povinny přijmout veškerá odpovídající opatření k odstranění diskriminace na základě zdravotního postižení ze strany jakékoli osoby, organizace nebo soukromé firmy </text:p>
          </table:table-cell>
          <table:table-cell office:value-type="string" table:style-name="tablecell">
            <text:p text:style-name="tablealignleft"> Čl 4 odst. 1 písm e) úmluvy o právech OZP č. 10/2010 </text:p>
          </table:table-cell>
        </table:table-row>
        <table:table-row>
          <table:table-cell office:value-type="string" table:style-name="tablecell">
            <text:p text:style-name="tablealignleft"> Provádět a podporovat výzkum výrobků a služeb dle univerzálního designu </text:p>
          </table:table-cell>
          <table:table-cell office:value-type="string" table:style-name="tablecell">
            <text:p text:style-name="tablealignleft"> Státy, které jsou smluvní stranou úmluvy o právech osob se zdravotním postižením,  jsou povinny provádět nebo podporovat výzkum a vývoj univerzálně navrhovaných výrobků, služeb, vybavení a zařízení podle definice univerzálního designu tak, aby vyžadovaly minimální přizpůsobení a náklady při uspokojování specifických potřeb osob se zdravotním postižením, podporovat jejich dostupnost a využití a podporovat zařazení univerzálního designu do vytvářených norem a směrnic </text:p>
          </table:table-cell>
          <table:table-cell office:value-type="string" table:style-name="tablecell">
            <text:p text:style-name="tablealignleft"> Čl 4 odst. 1 písm. f) úmluvy o právech OZP č. 10/2010 </text:p>
          </table:table-cell>
        </table:table-row>
        <table:table-row>
          <table:table-cell office:value-type="string" table:style-name="tablecell">
            <text:p text:style-name="tablealignleft"> Podporovat a zařadit univerzální design do norem a směrnic </text:p>
          </table:table-cell>
          <table:table-cell office:value-type="string" table:style-name="tablecell">
            <text:p text:style-name="tablealignleft"> Státy, které jsou smluvní stranou úmluvy o právech osob se zdravotním postižením,  jsou povinny podporovat zařazení univerzálního designu do vytvářených norem a směrnic </text:p>
          </table:table-cell>
          <table:table-cell office:value-type="string" table:style-name="tablecell">
            <text:p text:style-name="tablealignleft"> Čl 4 odst. 1 písm. f) úmluvy o právech OZP č. 10/2010 </text:p>
          </table:table-cell>
        </table:table-row>
        <table:table-row>
          <table:table-cell office:value-type="string" table:style-name="tablecell">
            <text:p text:style-name="tablealignleft"> Provádět a podporovat výzkum a vývoj IT a služeb pro OZP </text:p>
          </table:table-cell>
          <table:table-cell office:value-type="string" table:style-name="tablecell">
            <text:p text:style-name="tablealignleft"> Státy, které jsou smluvní stranou úmluvy o právech osob se zdravotním postižením,  jsou povinny provádět nebo podporovat výzkum a vývoj a podporovat dostupnost a využití nových technologií, včetně informačních a komunikačních technologií, kompenzačních pomůcek, zařízení a podpůrných technologií vhodných pro osoby se zdravotním postižením a upřednostňovat technologie za dostupnou cenu </text:p>
          </table:table-cell>
          <table:table-cell office:value-type="string" table:style-name="tablecell">
            <text:p text:style-name="tablealignleft"> Čl 4 odst. 1 písm. g) úmluvy o právech OZP č. 10/2010 </text:p>
          </table:table-cell>
        </table:table-row>
        <table:table-row>
          <table:table-cell office:value-type="string" table:style-name="tablecell">
            <text:p text:style-name="tablealignleft"> Poskytovat přístupné informace o pomůckách a technologiích a službách pro OZP </text:p>
          </table:table-cell>
          <table:table-cell office:value-type="string" table:style-name="tablecell">
            <text:p text:style-name="tablealignleft"> Státy, které jsou smluvní stranou úmluvy o právech osob se zdravotním postižením,  jsou povinny poskytovat osobám se zdravotním postižením přístupné informace o kompenzačních pomůckách, zařízeních a podpůrných technologiích, včetně nových technologií, jakož i o jiných formách pomoci, podpůrných službách a zařízeních </text:p>
          </table:table-cell>
          <table:table-cell office:value-type="string" table:style-name="tablecell">
            <text:p text:style-name="tablealignleft"> Čl 4 odst. 1 písm. h) úmluvy o právech OZP č. 10/2010 </text:p>
          </table:table-cell>
        </table:table-row>
        <table:table-row>
          <table:table-cell office:value-type="string" table:style-name="tablecell">
            <text:p text:style-name="tablealignleft"> Podporovat a zajistit odborné školení zaměstnanců pracujících s OZP </text:p>
          </table:table-cell>
          <table:table-cell office:value-type="string" table:style-name="tablecell">
            <text:p text:style-name="tablealignleft"> Státy, které jsou smluvní stranou úmluvy o právech osob se zdravotním postižením,  jsou povinny podporovat školení odborníků a zaměstnanců, kteří pracují s osobami se zdravotním postižením, o právech uznaných v této úmluvě, s cílem zlepšit poskytování pomoci a služeb zaručených těmito právy </text:p>
          </table:table-cell>
          <table:table-cell office:value-type="string" table:style-name="tablecell">
            <text:p text:style-name="tablealignleft"> Čl 4 odst. 1 písm i) úmluvy o právech OZP č. 10/2010 </text:p>
          </table:table-cell>
        </table:table-row>
        <table:table-row>
          <table:table-cell office:value-type="string" table:style-name="tablecell">
            <text:p text:style-name="tablealignleft"> Povinně konzultovat všechna opatření pro OZP s jejich organizacemi </text:p>
          </table:table-cell>
          <table:table-cell office:value-type="string" table:style-name="tablecell">
            <text:p text:style-name="tablealignleft"> Při vytváření a provádění legislativy a politik za účelem provádění úmluvy o právech osob se zdravotním postižením, stejně jako při rozhodování o dalších otázkách týkajících se osob se zdravotním postižením, budou státy, které jsou smluvní stranou úmluvy o právech osob se zdravotním postižením, konzultovat tuto problematiku s osobami se zdravotním postižením, i s dětmi se zdravotním postižením, a budou s nimi aktivně spolupracovat prostřednictvím organizací je zastupujících. </text:p>
          </table:table-cell>
          <table:table-cell office:value-type="string" table:style-name="tablecell">
            <text:p text:style-name="tablealignleft"> Čl 4 odst. 3 úmluvy o právech OZP č. 10/2010 </text:p>
          </table:table-cell>
        </table:table-row>
        <table:table-row>
          <table:table-cell office:value-type="string" table:style-name="tablecell">
            <text:p text:style-name="tablealignleft"> Zvyšovat povědomí o právech a potřebách OZP </text:p>
          </table:table-cell>
          <table:table-cell office:value-type="string" table:style-name="tablecell">
            <text:p text:style-name="tablealignleft"> Státy, které jsou smluvní stranou úmluvy o právech osob se zdravotním postižením, jsou povinny přijmout opatření s cílem: zvyšovat povědomí v celé společnosti, i na úrovni rodiny, o situaci osob se zdravotním postižením, a podporovat respektování práv a důstojnosti osob se zdravotním postižením; bojovat proti stereotypům, předsudkům a škodlivým praktikám ve vztahu k osobám se zdravotním postižením, včetně těch, které se týkají pohlaví nebo věku, ve všech oblastech života; podporovat povědomí o schopnostech a přínosu osob se zdravotním postižením. </text:p>
          </table:table-cell>
          <table:table-cell office:value-type="string" table:style-name="tablecell">
            <text:p text:style-name="tablealignleft"> Čl 8 odst. 1 úmluvy o právech OZP č. 10/2010 </text:p>
          </table:table-cell>
        </table:table-row>
        <table:table-row>
          <table:table-cell office:value-type="string" table:style-name="tablecell">
            <text:p text:style-name="tablealignleft"> Zajistit přístupnost budov a veřejných míst </text:p>
          </table:table-cell>
          <table:table-cell office:value-type="string" table:style-name="tablecell">
            <text:p text:style-name="tablealignleft"> Státy, které jsou smluvní stranou úmluvy o právech osob se zdravotním postižením přijmou příslušná opatření k zajištění přístupnosti budov a dalších vnitřních i venkovních zařízení, včetně škol, obytných budov, zdravotnických zařízení a pracovišť </text:p>
          </table:table-cell>
          <table:table-cell office:value-type="string" table:style-name="tablecell">
            <text:p text:style-name="tablealignleft"> Čl 9 odst. 1 písm a) úmluvy o právech OZP č. 10/2010 </text:p>
          </table:table-cell>
        </table:table-row>
        <table:table-row>
          <table:table-cell office:value-type="string" table:style-name="tablecell">
            <text:p text:style-name="tablealignleft"> Zajistit přístupnost dopravy </text:p>
          </table:table-cell>
          <table:table-cell office:value-type="string" table:style-name="tablecell">
            <text:p text:style-name="tablealignleft"> Státy, které jsou smluvní stranou úmluvy o právech osob se zdravotním postižením přijmou příslušná opatření k zajištění přístupnosti dopravní sítě a dopravy </text:p>
          </table:table-cell>
          <table:table-cell office:value-type="string" table:style-name="tablecell">
            <text:p text:style-name="tablealignleft"> Čl 9 odst. 1 písm. a) úmluvy o právech OZP č. 10/2010 </text:p>
          </table:table-cell>
        </table:table-row>
        <table:table-row>
          <table:table-cell office:value-type="string" table:style-name="tablecell">
            <text:p text:style-name="tablealignleft"> Zajistit přístupnost informačních a elektronických služeb </text:p>
          </table:table-cell>
          <table:table-cell office:value-type="string" table:style-name="tablecell">
            <text:p text:style-name="tablealignleft"> Státy, které jsou smluvní stranou úmluvy o právech osob se zdravotním postižením přijmou příslušná opatření k zajištění přístupnosti informačních, komunikačních a dalších služeb, včetně elektronických služeb </text:p>
          </table:table-cell>
          <table:table-cell office:value-type="string" table:style-name="tablecell">
            <text:p text:style-name="tablealignleft"> Čl 9 odst. 1 písm b) úmluvy o právech OZP č. 10/2010 </text:p>
          </table:table-cell>
        </table:table-row>
        <table:table-row>
          <table:table-cell office:value-type="string" table:style-name="tablecell">
            <text:p text:style-name="tablealignleft"> Zajistit přístupné záchranné služby </text:p>
          </table:table-cell>
          <table:table-cell office:value-type="string" table:style-name="tablecell">
            <text:p text:style-name="tablealignleft"> Státy, které jsou smluvní stranou úmluvy o právech osob se zdravotním postižením přijmou příslušná opatření k zajištění přístupnosti záchranných služeb </text:p>
          </table:table-cell>
          <table:table-cell office:value-type="string" table:style-name="tablecell">
            <text:p text:style-name="tablealignleft"> Čl 9 odst. 1 písm b) úmluvy o právech OZP č. 10/2010 </text:p>
          </table:table-cell>
        </table:table-row>
        <table:table-row>
          <table:table-cell office:value-type="string" table:style-name="tablecell">
            <text:p text:style-name="tablealignleft"> Zajistit normy pro přístupnost zařízení a služeb a kontrolovat jejich dodržování </text:p>
          </table:table-cell>
          <table:table-cell office:value-type="string" table:style-name="tablecell">
            <text:p text:style-name="tablealignleft"> Státy, které jsou smluvní stranou úmluvy o právech osob se zdravotním postižením přijmou příslušná opatření  s cílem vypracovat a vyhlásit minimální vnitrostátní standardy a normy pro zajištění přístupnosti zařízení a služeb dostupných nebo poskytovaných veřejnosti a kontrolovat jejich provádění </text:p>
          </table:table-cell>
          <table:table-cell office:value-type="string" table:style-name="tablecell">
            <text:p text:style-name="tablealignleft"> Čl 9 odst. 2 písm. a) úmluvy o právech OZP č. 10/2010 </text:p>
          </table:table-cell>
        </table:table-row>
        <table:table-row>
          <table:table-cell office:value-type="string" table:style-name="tablecell">
            <text:p text:style-name="tablealignleft"> Zajistit přístupnost zařízení a služeb poskytovaných soukromými subjekty </text:p>
          </table:table-cell>
          <table:table-cell office:value-type="string" table:style-name="tablecell">
            <text:p text:style-name="tablealignleft"> Státy, které jsou smluvní stranou úmluvy o právech osob se zdravotním postižením přijmou příslušná opatření  s cílem zajistit, aby soukromé subjekty, které provozují zařízení a služby dostupné nebo poskytované veřejnosti, braly v úvahu všechna hlediska přístupnosti pro osoby se zdravotním postižením </text:p>
          </table:table-cell>
          <table:table-cell office:value-type="string" table:style-name="tablecell">
            <text:p text:style-name="tablealignleft"> Čl 9 odst. 2 písm. b) úmluvy o právech OZP č. 10/2010 </text:p>
          </table:table-cell>
        </table:table-row>
        <table:table-row>
          <table:table-cell office:value-type="string" table:style-name="tablecell">
            <text:p text:style-name="tablealignleft"> Zajistit odborné školení k přístupnosti </text:p>
          </table:table-cell>
          <table:table-cell office:value-type="string" table:style-name="tablecell">
            <text:p text:style-name="tablealignleft"> Státy, které jsou smluvní stranou úmluvy o právech osob se zdravotním postižením přijmou příslušná opatření  s cílem zajistit pro zainteresované osoby školení o problémech v přístupnosti, kterým čelí osoby se zdravotním postižením </text:p>
          </table:table-cell>
          <table:table-cell office:value-type="string" table:style-name="tablecell">
            <text:p text:style-name="tablealignleft"> Čl 9 odst. 2 písm. c) úmluvy o právech OZP č. 10/2010 </text:p>
          </table:table-cell>
        </table:table-row>
        <table:table-row>
          <table:table-cell office:value-type="string" table:style-name="tablecell">
            <text:p text:style-name="tablealignleft"> Vybavit budovy značením pro OZP </text:p>
          </table:table-cell>
          <table:table-cell office:value-type="string" table:style-name="tablecell">
            <text:p text:style-name="tablealignleft"> Státy, které jsou smluvní stranou úmluvy o právech osob se zdravotním postižením přijmou příslušná opatření  s cílem vybavit budovy a další veřejně přístupná zařízení značením v Braillově písmu a ve snadno čitelných a srozumitelných formách </text:p>
          </table:table-cell>
          <table:table-cell office:value-type="string" table:style-name="tablecell">
            <text:p text:style-name="tablealignleft"> Čl 9 odst. 2 písm. d) úmluvy o právech OZP č. 10/2010 </text:p>
          </table:table-cell>
        </table:table-row>
        <table:table-row>
          <table:table-cell office:value-type="string" table:style-name="tablecell">
            <text:p text:style-name="tablealignleft"> Zajistit asistenci a tlumočníky pro OZP </text:p>
          </table:table-cell>
          <table:table-cell office:value-type="string" table:style-name="tablecell">
            <text:p text:style-name="tablealignleft"> Státy, které jsou smluvní stranou úmluvy o právech osob se zdravotním postižením přijmou příslušná opatření  s cílem zajistit různé formy asistence a prostředníky, včetně průvodců, předčitatelů a profesionálních tlumočníků znakového jazyka, k usnadnění přístupu do budov a dalších veřejně přístupných zařízení </text:p>
          </table:table-cell>
          <table:table-cell office:value-type="string" table:style-name="tablecell">
            <text:p text:style-name="tablealignleft"> Čl 9 odst. 2 písm. e) úmluvy o právech OZP č. 10/2010 </text:p>
          </table:table-cell>
        </table:table-row>
        <table:table-row>
          <table:table-cell office:value-type="string" table:style-name="tablecell">
            <text:p text:style-name="tablealignleft"> Podporovat vhodné formy asistence OZP k přístupu k informacím a službám </text:p>
          </table:table-cell>
          <table:table-cell office:value-type="string" table:style-name="tablecell">
            <text:p text:style-name="tablealignleft"> Státy, které jsou smluvní stranou úmluvy o právech osob se zdravotním postižením přijmou příslušná opatření  s cílem podporovat další vhodné formy asistence a podpory pro osoby se zdravotním postižením s cílem zajištění jejich přístupu k informacím </text:p>
          </table:table-cell>
          <table:table-cell office:value-type="string" table:style-name="tablecell">
            <text:p text:style-name="tablealignleft"> Čl 9 odst. 2 písm. f) úmluvy o právech OZP č. 10/2010 </text:p>
          </table:table-cell>
        </table:table-row>
        <table:table-row>
          <table:table-cell office:value-type="string" table:style-name="tablecell">
            <text:p text:style-name="tablealignleft"> Podporovat přístup OZP k IT a službám </text:p>
          </table:table-cell>
          <table:table-cell office:value-type="string" table:style-name="tablecell">
            <text:p text:style-name="tablealignleft"> Státy, které jsou smluvní stranou úmluvy o právech osob se zdravotním postižením přijmou příslušná opatření  s cílem podporovat přístup osob se zdravotním postižením k novým informačním a komunikačním technologiím a systémům, včetně internetu </text:p>
          </table:table-cell>
          <table:table-cell office:value-type="string" table:style-name="tablecell">
            <text:p text:style-name="tablealignleft"> Čl 9 odst. 2 písm. g) úmluvy o právech OZP č. 10/2010 </text:p>
          </table:table-cell>
        </table:table-row>
        <table:table-row>
          <table:table-cell office:value-type="string" table:style-name="tablecell">
            <text:p text:style-name="tablealignleft"> Podporovat návrh a vývoj a výrobu IT přístupných pro OZP </text:p>
          </table:table-cell>
          <table:table-cell office:value-type="string" table:style-name="tablecell">
            <text:p text:style-name="tablealignleft"> Státy, které jsou smluvní stranou úmluvy o právech osob se zdravotním postižením přijmou příslušná opatření  s cílem podporovat plánování, vývoj, výrobu a distribuci informačních a komunikačních technologií a systémů již v rané fázi způsobem, který zajistí jejich přístupnost za vynaložení minimálních nákladů </text:p>
          </table:table-cell>
          <table:table-cell office:value-type="string" table:style-name="tablecell">
            <text:p text:style-name="tablealignleft"> Čl 9 odst. 2 písm. h) úmluvy o právech OZP č. 10/201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povinosti-umluvy-ozp</dc:title>
  </office:meta>
</office:document-meta>
</file>