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legislativni-ramec-ozp"/><text:bookmark-start text:name="__RefHeading___legislativni-ramec-pro-ga-a-ozp_1"/><text:bookmark-start text:name="legislativni-ramec-pro-ga-a-ozp"/>Legislativní rámec pro GA a OZP<text:bookmark-end text:name="__RefHeading___legislativni-ramec-pro-ga-a-ozp_1"/><text:bookmark-end text:name="legislativni-ramec-pro-ga-a-ozp"/></text:h>
      <text:p text:style-name="Text_20_body">Základní legislativní rrámec pro problematiku potřeb OZP lze rozdělit do třech úrovní:</text:p>
      <text:list text:style-name="Numbering_20_1" text:continue-numbering="false">
        <text:list-item>
          <text:p text:style-name="Numbering_20_1_Content_First">Mezinárodní úroveň</text:p>
          <text:list text:style-name="Numbering_20_1">
            <text:list-item>
              <text:p text:style-name="Numbering_20_1_Content">Úmluva o právech OZP vyhlášená jako <text:a xlink:type="simple" xlink:href="https://www.zakonyprolidi.cz/ms/2010-10" text:style-name="Internet_20_link" text:visited-style-name="Visited_20_Internet_20_Link">předpis 10/2010 Sb.m.s., Úmluva o právech osob se zdravotním postižením</text:a></text:p>
            </text:list-item>
          </text:list>
        </text:list-item>
        <text:list-item>
          <text:p text:style-name="Numbering_20_1_Content">Evropská úroveň</text:p>
          <text:list text:style-name="Numbering_20_1">
            <text:list-item>
              <text:p text:style-name="Numbering_20_1_Content">EU taktéž jako celek přistoupila k Úmluvě o právech OZP</text:p>
            </text:list-item>
            <text:list-item>
              <text:p text:style-name="Numbering_20_1_Content">Speciální legislativa k potřebám OZP a jejich realizace na trhu EU, jako jsou třeba <text:a xlink:type="simple" xlink:href="https://www.zakonyprolidi.cz/pravoeu/dokument?celex=32016L2102" text:style-name="Internet_20_link" text:visited-style-name="Visited_20_Internet_20_Link">Směrnice EU č. 2016/2102 o přístupnosti webových stránek a mobilních aplikací subjektů veřejného sektoru</text:a> a <text:a xlink:type="simple" xlink:href="https://www.zakonyprolidi.cz/pravoeu/dokument?celex=32019L0882&amp;" text:style-name="Internet_20_link" text:visited-style-name="Visited_20_Internet_20_Link">Směrnice EU č. 2019/882 o požadavcích na přístupnost u výrobků a služeb</text:a></text:p>
            </text:list-item>
            <text:list-item>
              <text:p text:style-name="Numbering_20_1_Content">Sektorová nařízení EU, jako jsou třeba z oblasti dopravy <text:a xlink:type="simple" xlink:href="https://www.zakonyprolidi.cz/pravoeu/dokument?celex=32004R0261" text:style-name="Internet_20_link" text:visited-style-name="Visited_20_Internet_20_Link">předpis Nařízení ES č. 261/2004 o právech cestujících v letecké dopravě</text:a>, <text:a xlink:type="simple" xlink:href="https://www.zakonyprolidi.cz/pravoeu/dokument?celex=32011R0181" text:style-name="Internet_20_link" text:visited-style-name="Visited_20_Internet_20_Link">předpis Nařízení EU č. 181/2011 o právech cestujících v autobusové a autokarové dopravě</text:a> a <text:a xlink:type="simple" xlink:href="https://www.zakonyprolidi.cz/pravoeu/dokument?celex=32021R0782" text:style-name="Internet_20_link" text:visited-style-name="Visited_20_Internet_20_Link">předpis Nařízení EU č. 2021/782 o právech a povinnostech cestujících v železniční přepravě</text:a></text:p>
            </text:list-item>
            <text:list-item>
              <text:p text:style-name="Numbering_20_1_Content"><text:a xlink:type="simple" xlink:href="https://ec.europa.eu/social/main.jsp?catId=738&amp;langId=cs&amp;pubId=8376&amp;furtherPubs=yes" text:style-name="Internet_20_link" text:visited-style-name="Visited_20_Internet_20_Link">dokument Strategie Evropské unie práv osob se zdravotním postižením na období 2021-2030</text:a></text:p>
            </text:list-item>
          </text:list>
        </text:list-item>
        <text:list-item>
          <text:p text:style-name="Numbering_20_1_Content">Národní úroveň</text:p>
          <text:list text:style-name="Numbering_20_1">
            <text:list-item>
              <text:p text:style-name="Numbering_20_1_Content">Úprava statusu OZP, jak ji stanovuje <text:a xlink:type="simple" xlink:href="https://www.zakonyprolidi.cz/cs/2011-329" text:style-name="Internet_20_link" text:visited-style-name="Visited_20_Internet_20_Link">předpis 329/2011 Sb. Zákon o poskytování dávek osobám se zdravotním postižením</text:a></text:p>
            </text:list-item>
            <text:list-item>
              <text:p text:style-name="Numbering_20_1_Content">Zákony ze sociální oblasti, jako třeba <text:a xlink:type="simple" xlink:href="https://www.zakonyprolidi.cz/cs/2006-108" text:style-name="Internet_20_link" text:visited-style-name="Visited_20_Internet_20_Link">předpis 108/2006 Sb. Zákon o sociálních službách</text:a></text:p>
            </text:list-item>
            <text:list-item>
              <text:p text:style-name="Numbering_20_1_Content">Speciální zákony řešící potřeby OZP, jako třeba <text:a xlink:type="simple" xlink:href="https://www.zakonyprolidi.cz/cs/1998-155" text:style-name="Internet_20_link" text:visited-style-name="Visited_20_Internet_20_Link">předpis 155/1998 Sb. Zákon o komunikačních systémech neslyšících a hluchoslepých osob</text:a> a <text:a xlink:type="simple" xlink:href="https://www.zakonyprolidi.cz/cs/2019-99" text:style-name="Internet_20_link" text:visited-style-name="Visited_20_Internet_20_Link">předpis 99/2019 Sb. Zákon o přístupnosti internetových stránek a mobilních aplikací a o změně zákona č. 365/2000 Sb., o ...</text:a></text:p>
            </text:list-item>
            <text:list-item>
              <text:p text:style-name="Numbering_20_1_Content">Klíčové zákony zahrnující potřeby OZP na obecné úrovni, jako třeba <text:a xlink:type="simple" xlink:href="https://www.zakonyprolidi.cz/cs/2009-198" text:style-name="Internet_20_link" text:visited-style-name="Visited_20_Internet_20_Link">předpis 198/2009 Sb. Zákon o rovném zacházení a o právních prostředcích ochrany před diskriminací</text:a></text:p>
            </text:list-item>
            <text:list-item>
              <text:p text:style-name="Numbering_20_1_Content">Zvláštní podmínky pro OZP stanovené v jednotlivých agendových zákonech, jako třeba <text:a xlink:type="simple" xlink:href="https://www.zakonyprolidi.cz/cs/2004-435" text:style-name="Internet_20_link" text:visited-style-name="Visited_20_Internet_20_Link">předpis 435/2004 Sb. Zákon o zaměstnanosti</text:a>, nebo Například zákon č. 586/1992 Sb., o daních z příjmů, zákon č. 565/1990 Sb., o místních poplatcích, zákon č. 634/2004 Sb., o správních poplatcích, zákon č. 13/1997 Sb., o pozemních komunikacích, zákon č. 338/1992 Sb., o dani z nemovitosti, ve znění pozdějších předpisů.</text:p>
            </text:list-item>
            <text:list-item>
              <text:p text:style-name="Numbering_20_1_Content_Last"><text:a xlink:type="simple" xlink:href="https://vlada.gov.cz/cz/ppov/vvozp/dokumenty/narodni-plan-podpory-rovnych-prilezitosti-pro-osoby-se-zdravotnim-postizenim-na-obdobi-2021_2025-183042/" text:style-name="Internet_20_link" text:visited-style-name="Visited_20_Internet_20_Link">dokument Národní plán podpory rovných příležitostí pro osoby se zdravotním postižením na období 2021–2025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legislativni-ramec-ozp</dc:title>
  </office:meta>
</office:document-meta>
</file>