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eaa:zverejneni-informaci-o-pristupnosti-sluzeb"/><text:bookmark-start text:name="__RefHeading___zverejneni-informaci-o-pristupnosti-sluzeb_1"/><text:bookmark-start text:name="zverejneni-informaci-o-pristupnosti-sluzeb"/>Zveřejnění informací o přístupnosti služeb<text:bookmark-end text:name="__RefHeading___zverejneni-informaci-o-pristupnosti-sluzeb_1"/><text:bookmark-end text:name="zverejneni-informaci-o-pristupnosti-sluzeb"/></text:h>
      <text:p text:style-name="Text_20_body">Poskytovatel služeb, pokud poskytuje jednu či více služeb regulovanýcfh podle směrnice EAA, má dle této směrnice <text:a xlink:type="simple" xlink:href="https://www.egdwiki.info/predpis:eaa" text:style-name="Internet_20_link" text:visited-style-name="Visited_20_Internet_20_Link">EU 2019/882 (Směrnice EAA)</text:a> i národního zákona <text:a xlink:type="simple" xlink:href="https://www.egdwiki.info/predpis:424-2023" text:style-name="Internet_20_link" text:visited-style-name="Visited_20_Internet_20_Link">424/2023 Sb. (zákon o přístupnosti výrobků a služeb)</text:a> povinnost veřejně poskytonout mimo jiné informace o přístupnosti svých služeb. Více ke konkrétním povinnostem třeba dokument <text:a xlink:type="simple" xlink:href="https://www.egdwiki.info/ga:eaa:povinnosti-pristupnost-sluzeb-poskytovatel" text:style-name="Internet_20_link" text:visited-style-name="Visited_20_Internet_20_Link">Povinnosti poskytovatele služeb k přístupnosti služeb</text:a>.</text:p>
      <text:p text:style-name="Text_20_body">Na webových stránkách a nebo nejméně v dokumentu se všeobecnými obchodními podmínkami (pokud webové stránky nejsou) se musí zveřejnit:</text:p>
      <text:list text:style-name="List_20_1" text:continue-numbering="false">
        <text:list-item>
          <text:p text:style-name="List_20_1_Content_First">Informace o službách a o tom, které služby jsou regulovanými službami podle EAA</text:p>
        </text:list-item>
        <text:list-item>
          <text:p text:style-name="List_20_1_Content">Informace o přístupnosti služeb</text:p>
        </text:list-item>
        <text:list-item>
          <text:p text:style-name="List_20_1_Content">Informace o souladu s požadavky na přístupnost</text:p>
        </text:list-item>
        <text:list-item>
          <text:p text:style-name="List_20_1_Content">Informace o doplňkovém způsobu zpřístupnění</text:p>
        </text:list-item>
        <text:list-item>
          <text:p text:style-name="List_20_1_Content">Informace o odhalených nedostatcích a nesouladu s požadavky na přístupnost a jejich nápravě
</text:p>
        </text:list-item>
        <text:list-item>
          <text:p text:style-name="List_20_1_Content"><text:a xlink:type="simple" xlink:href="https://www.egdwiki.info/ga:eaa:proc-a-jak-na-stranku-o-pristupnosti-sluzeb" text:style-name="Internet_20_link" text:visited-style-name="Visited_20_Internet_20_Link">Proč a jak na stránku o přístupnosti služeb</text:a></text:p>
        </text:list-item>
        <text:list-item>
          <text:p text:style-name="List_20_1_Content"><text:a xlink:type="simple" xlink:href="https://www.egdwiki.info/ga:eaa:proc-nelze-vyuzit-prohlaseni-o-pristupnosti-podle-wmaa" text:style-name="Internet_20_link" text:visited-style-name="Visited_20_Internet_20_Link">Proč pro EAA nelze využít prohlášení o přístupnosti</text:a></text:p>
        </text:list-item>
        <text:list-item>
          <text:p text:style-name="List_20_1_Content_Last"><text:a xlink:type="simple" xlink:href="https://www.egdwiki.info/ga:eaa:o-pristupnosti-informujeme-srozumitelne-a-ne-pravnicky" text:style-name="Internet_20_link" text:visited-style-name="Visited_20_Internet_20_Link">O přístupnosti informujeme srozumitelně a ne právnick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eaa:zverejneni-informaci-o-pristupnosti-sluzeb</dc:title>
  </office:meta>
</office:document-meta>
</file>