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eaa:proc-nelze-vyuzit-prohlaseni-o-pristupnosti-podle-wmaa"/><text:bookmark-start text:name="__RefHeading___proc-pro-eaa-nelze-vyuzit-prohlaseni-o-pristupnosti_1"/><text:bookmark-start text:name="proc-pro-eaa-nelze-vyuzit-prohlaseni-o-pristupnosti"/>Proč pro EAA nelze využít prohlášení o přístupnosti<text:bookmark-end text:name="__RefHeading___proc-pro-eaa-nelze-vyuzit-prohlaseni-o-pristupnosti_1"/><text:bookmark-end text:name="proc-pro-eaa-nelze-vyuzit-prohlaseni-o-pristupnosti"/></text:h>
      <text:p text:style-name="Text_20_body">Pro splnění povinnosti poskytovatele služeb dle EAA informovat o přístupnosti se někde zvažuje připravit a zveřejnit prohlášení o přístupnosti podle WMAA, tedy prohlášení k internetovým stránkám a mobilním aplikacím a povinnostem subjektů veřejného sektoru.</text:p>
      <text:p text:style-name="Text_20_body">Tento postup není zákonný a nesplní se tím příslušné povinnosti poskytovatele, pozor na to.</text:p>
      <text:list text:style-name="List_20_1" text:continue-numbering="false">
        <text:list-item>
          <text:p text:style-name="List_20_1_Content_First">Prohlášení o přístupnosti podle zákona 99/2019 je určeno k úplně něčemu jinému, než povinnost podle zákona 424/2023. Jde o prohlášení k obsahu internetových stránek a mobilních aplikací a jejich obsahu u veřejnoprávních subjektů, nemá to nic společného s poskytováním přístupné služby.</text:p>
        </text:list-item>
        <text:list-item>
          <text:p text:style-name="List_20_1_Content">Poskytovatel služby podle zákona 424/2023 nemůže postupovat podle zákona 99/2019, jelikož rozsah povinné přístupnosti u služby a jejích informací podle zákona 424/2023 je širší a dost odlišný od povinnosti pro veřejnoprávní subjekt a tyto rámce sice lze spojovat, nikoliv však v žádném případě zaměňovat.</text:p>
        </text:list-item>
        <text:list-item>
          <text:p text:style-name="List_20_1_Content">Rozsah povinností informací o přístupnosti služeb a informací o nich podle EAA a zákona 424/2023 je daleko širší, než u prohlášení o přístupnosti internetových stránek a mobilních aplikací a nelze jej tedy tímto nahradit.</text:p>
        </text:list-item>
        <text:list-item>
          <text:p text:style-name="List_20_1_Content">Poskytovatel dle EAA má daleko více informačních povinností i k této stránce a pouhá deklarace stavu přístupnosti jako u prohlášení, není splněním povinností podle zákona 424/2023.</text:p>
        </text:list-item>
        <text:list-item>
          <text:p text:style-name="List_20_1_Content">Je třeba řešit přístupnost u služby jako takové, nikoliv u celého webu. I když to tak nemusí na první pohled vypadat, je to zcela něco jiného.</text:p>
        </text:list-item>
        <text:list-item>
          <text:p text:style-name="List_20_1_Content_Last">I konkrétní požadavky technické přístupnosti jsou podle EAA jiné, než podle WMAA. U WMAA je povinností faktický soulad s WCAG, zatímto u služby jde o širší rámec požadavků a to například podle ISO  EN 301 549 apo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eaa:proc-nelze-vyuzit-prohlaseni-o-pristupnosti-podle-wmaa</dc:title>
  </office:meta>
</office:document-meta>
</file>