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eaa:pozadavky-na-pristupnost-sluzeb"/><text:bookmark-start text:name="__RefHeading___pozadavky-na-pristupnost-sluzeb_1"/><text:bookmark-start text:name="pozadavky-na-pristupnost-sluzeb"/>Požadavky na přístupnost služeb<text:bookmark-end text:name="__RefHeading___pozadavky-na-pristupnost-sluzeb_1"/><text:bookmark-end text:name="pozadavky-na-pristupnost-sluzeb"/></text:h>
      <text:p text:style-name="Text_20_body">Příloha č. 1 zákona <text:a xlink:type="simple" xlink:href="https://www.egdwiki.info/predpis:424-2023" text:style-name="Internet_20_link" text:visited-style-name="Visited_20_Internet_20_Link">424/2023 Sb. (zákon o přístupnosti výrobků a služeb)</text:a> stanovuje obecné požadavky na přístupnost u služeb. Je ale nutné doplnit, že konkrétní shoda se posuzuje jak s těmto požadavky, tak s požadavky a principy na <text:a xlink:type="simple" xlink:href="https://www.egdwiki.info/ga:eaa:doplnkovy-zpusob-zajisteni-pristupnosti-eaa" text:style-name="Internet_20_link" text:visited-style-name="Visited_20_Internet_20_Link">doplnkovy-zpusob-zajisteni-pristupnosti-eaa</text:a>, ale především s příslušnými technickými normami k přístupnosti.</text:p>
      <text:p text:style-name="Text_20_body"><text:a xlink:type="simple" xlink:href="https://www.zakonyprolidi.cz/cs/2023-424#f7837584" text:style-name="Internet_20_link" text:visited-style-name="Visited_20_Internet_20_Link">Požadavky na přístupnost služeb (oddíly 3 a 4 přílohy 1 zákona 424/2023 Sb.)</text:a></text:p>
      <text:h text:style-name="Heading_20_2" text:outline-level="2"><text:bookmark-start text:name="__RefHeading___obecne-pozadavky-na-sluzby_2"/><text:bookmark-start text:name="obecne-pozadavky-na-sluzby"/>Obecné požadavky na služby<text:bookmark-end text:name="__RefHeading___obecne-pozadavky-na-sluzby_2"/><text:bookmark-end text:name="obecne-pozadavky-na-sluzby"/></text:h>
      <text:p text:style-name="Text_20_body">Oddíl 3 přílohy 1 k zákonu 424/2023</text:p>
      <text:list text:style-name="List_20_1" text:continue-numbering="false">
        <text:list-item>
          <text:p text:style-name="List_20_1_Content_First">Výrobky vymezené tímto zákonem a využívané při poskytování služby musí být přístupné v souladu s tímto zákonem.</text:p>
        </text:list-item>
        <text:list-item>
          <text:p text:style-name="List_20_1_Content">Musí být poskytovány informace o fungování služby, a pokud jsou při poskytování služby používány výrobky, o spojitosti služby s těmito výrobky, včetně informace o jejich charakteristikách týkajících se přístupnosti a interoperabilitě těchto výrobků s podpůrnými technologiemi, a to:</text:p>
          <text:list text:style-name="List_20_1">
            <text:list-item>
              <text:p text:style-name="List_20_1_Content">zpřístupněním prostřednictvím více než jednoho smyslu,</text:p>
            </text:list-item>
            <text:list-item>
              <text:p text:style-name="List_20_1_Content">prezentovány srozumitelným způsobem,</text:p>
            </text:list-item>
            <text:list-item>
              <text:p text:style-name="List_20_1_Content">prezentovány tak, aby je uživatel byl schopen vnímat,</text:p>
            </text:list-item>
            <text:list-item>
              <text:p text:style-name="List_20_1_Content">zpřístupněním obsah informací v textových formátech, které lze použít k vytvoření alternativních podpůrných formátů umožňujících prezentaci různými způsoby a zajišťující vnímání více než jedním smyslem,</text:p>
            </text:list-item>
            <text:list-item>
              <text:p text:style-name="List_20_1_Content">prezentací písmem odpovídající velikosti a vhodného tvaru s přihlédnutím k předvídatelným podmínkám použití a s pomocí dostatečného kontrastu, jakož i nastavitelných mezer mezi písmeny, řádky a odstavci,</text:p>
            </text:list-item>
            <text:list-item>
              <text:p text:style-name="List_20_1_Content">doplněním veškerého netextového obsahu o alternativní prezentaci tohoto obsahu,</text:p>
            </text:list-item>
            <text:list-item>
              <text:p text:style-name="List_20_1_Content">poskytováním elektronických informací potřebných při poskytování služeb poskytovány jednotným a přiměřeným způsobem tím, že budou vnímatelné, ovladatelné, srozumitelné a stabilní.</text:p>
            </text:list-item>
          </text:list>
        </text:list-item>
        <text:list-item>
          <text:p text:style-name="List_20_1_Content">Internetové stránky včetně souvisejících online aplikací a služby poskytované na mobilních zařízeních včetně mobilních aplikací musí být zpřístupněny jednotným a přiměřeným způsobem, aby byly vnímatelné, ovladatelné, srozumitelné a stabilní.</text:p>
        </text:list-item>
        <text:list-item>
          <text:p text:style-name="List_20_1_Content_Last">Jsou-li k dispozici služby podpory (například helpdesky, telefonická centra, technická podpora, konverzní služby a služby odborné přípravy), musí tyto služby podpory poskytovat informace o přístupnosti služby a její kompatibilitě s podpůrnými technologiemi, a to způsoby komunikace přístupnými zejména osobám se zdravotním postižením.</text:p>
        </text:list-item>
      </text:list>
      <text:h text:style-name="Heading_20_2" text:outline-level="2"><text:bookmark-start text:name="__RefHeading___pozadavky-tykajici-se-urcitych-sluzeb_3"/><text:bookmark-start text:name="pozadavky-tykajici-se-urcitych-sluzeb"/>Požadavky týkající se určitých služeb<text:bookmark-end text:name="__RefHeading___pozadavky-tykajici-se-urcitych-sluzeb_3"/><text:bookmark-end text:name="pozadavky-tykajici-se-urcitych-sluzeb"/></text:h>
      <text:p text:style-name="Text_20_body">Oddíl 4 přílohy 1 k zákonu 424/2023</text:p>
      <text:p text:style-name="Text_20_body">Dodatečné požadavky na přístupnost některých služeb</text:p>
      <text:p text:style-name="Text_20_body">Následující služby musí splňovat tyto dodatečné požadavky:</text:p>
      <text:h text:style-name="Heading_20_3" text:outline-level="3"><text:bookmark-start text:name="__RefHeading___sluzby-elektronickych-komunikaci-vcetne-tisnovych-komunikaci_4"/><text:bookmark-start text:name="sluzby-elektronickych-komunikaci-vcetne-tisnovych-komunikaci"/>služby elektronických komunikací včetně tísňových komunikací<text:bookmark-end text:name="__RefHeading___sluzby-elektronickych-komunikaci-vcetne-tisnovych-komunikaci_4"/><text:bookmark-end text:name="sluzby-elektronickych-komunikaci-vcetne-tisnovych-komunikaci"/></text:h>
      <text:p text:style-name="Text_20_body">* vedle hlasové komunikace musí být poskytován text v reálném čase,
* je-li vedle hlasové komunikace poskytováno i video, musí být poskytována úplná konverzace,
* tísňové komunikace prostřednictvím hlasového volání a textu (včetně textu v reálném čase) musí být synchronizovány, a pokud je poskytováno video, musí být rovněž synchronizovány jako úplná konverzace a přenášeny poskytovateli služeb elektronických komunikací do nejvhodnějšího centra tísňové komunikace,</text:p>
      <text:h text:style-name="Heading_20_3" text:outline-level="3"><text:bookmark-start text:name="__RefHeading___sluzby-poskytujici-pristup-k-audiovizualnim-medialnim-sluzbam_5"/><text:bookmark-start text:name="sluzby-poskytujici-pristup-k-audiovizualnim-medialnim-sluzbam"/>služby poskytující přístup k audiovizuálním mediálním službám<text:bookmark-end text:name="__RefHeading___sluzby-poskytujici-pristup-k-audiovizualnim-medialnim-sluzbam_5"/><text:bookmark-end text:name="sluzby-poskytujici-pristup-k-audiovizualnim-medialnim-sluzbam"/></text:h>
      <text:list text:style-name="List_20_1" text:continue-numbering="false">
        <text:list-item>
          <text:p text:style-name="List_20_1_Content_First">poskytování elektronického programového průvodce musí být vnímatelné, ovladatelné, srozumitelné a stabilní a musí poskytovat informace o dostupnosti přístupnosti,</text:p>
        </text:list-item>
        <text:list-item>
          <text:p text:style-name="List_20_1_Content_Last">prvky přístupnosti audiovizuálních mediálních služeb, zejména otevřené nebo skryté titulky, audiopopis nebo tlumočení do českého znakového jazyka, musí být plně přenášeny v odpovídající kvalitě pro přesné zobrazení a synchronizovány se zvukem a videem, a současně umožňovat uživateli ovládání jejich zobrazení a používání,</text:p>
        </text:list-item>
      </text:list>
      <text:h text:style-name="Heading_20_3" text:outline-level="3"><text:bookmark-start text:name="__RefHeading___sluzby-obchodni-letecke-dopravy-mezinarodni-a-vnitrostatni-linkove-dopravy-zeleznicni-a-vodni-dopravy-cestujicich-s-vyjimkou-sluzeb-mestske-a-regionalni-dopravy_6"/><text:bookmark-start text:name="sluzby-obchodni-letecke-dopravy-mezinarodni-a-vnitrostatni-linkove-dopravy-zeleznicni-a-vodni-dopravy-cestujicich-s-vyjimkou-sluzeb-mestske-a-regionalni-dopravy"/>služby obchodní letecké dopravy, mezinárodní a vnitrostátní linkové dopravy, železniční a vodní dopravy cestujících s výjimkou služeb městské a regionální dopravy<text:bookmark-end text:name="__RefHeading___sluzby-obchodni-letecke-dopravy-mezinarodni-a-vnitrostatni-linkove-dopravy-zeleznicni-a-vodni-dopravy-cestujicich-s-vyjimkou-sluzeb-mestske-a-regionalni-dopravy_6"/><text:bookmark-end text:name="sluzby-obchodni-letecke-dopravy-mezinarodni-a-vnitrostatni-linkove-dopravy-zeleznicni-a-vodni-dopravy-cestujicich-s-vyjimkou-sluzeb-mestske-a-regionalni-dopravy"/></text:h>
      <text:list text:style-name="List_20_1" text:continue-numbering="false">
        <text:list-item>
          <text:p text:style-name="List_20_1_Content_First">musí být poskytovány informace o přístupnosti vozidel, okolní infrastruktury a zastavěného prostředí a o pomoci osobám se zdravotním postižením,</text:p>
        </text:list-item>
        <text:list-item>
          <text:p text:style-name="List_20_1_Content_Last">musí být poskytovány informace o elektronickém prodeji přepravních dokladů, například o elektronické rezervaci nebo o rezervaci přepravních dokladů, cestovní informace v reálném čase, například jízdní řády, informace o narušení provozu, návazných spojích nebo o možnosti pokračovat v cestě jinými druhy dopravy, a doplňkové informace o službách, například o personálním zajištění ve stanicích, nefunkčních výtazích nebo o dočasně nedostupných službách,</text:p>
        </text:list-item>
      </text:list>
      <text:h text:style-name="Heading_20_3" text:outline-level="3"><text:bookmark-start text:name="__RefHeading___sluzby-mestske-a-regionalni-dopravy_7"/><text:bookmark-start text:name="sluzby-mestske-a-regionalni-dopravy"/>služby městské a regionální dopravy:<text:bookmark-end text:name="__RefHeading___sluzby-mestske-a-regionalni-dopravy_7"/><text:bookmark-end text:name="sluzby-mestske-a-regionalni-dopravy"/></text:h>
      <text:list text:style-name="List_20_1" text:continue-numbering="false">
        <text:list-item>
          <text:p text:style-name="LastListParagraph_List_20_1_Content_First">u samoobslužných terminálů využívaných při poskytování služby musí být zajištěna přístupnost podle tohoto zákona,</text:p>
        </text:list-item>
      </text:list>
      <text:h text:style-name="Heading_20_3" text:outline-level="3"><text:bookmark-start text:name="__RefHeading___financni-sluzby_8"/><text:bookmark-start text:name="financni-sluzby"/>finanční služby<text:bookmark-end text:name="__RefHeading___financni-sluzby_8"/><text:bookmark-end text:name="financni-sluzby"/></text:h>
      <text:list text:style-name="List_20_1" text:continue-numbering="false">
        <text:list-item>
          <text:p text:style-name="List_20_1_Content_First">metody identifikace, elektronických podpisů, bezpečnosti a platebních služeb musí být poskytovány tak, aby byly vnímatelné, ovladatelné, srozumitelné a stabilní,</text:p>
        </text:list-item>
        <text:list-item>
          <text:p text:style-name="List_20_1_Content_Last">informace musí být srozumitelné, aniž by musel spotřebitel vynaložit zvýšené úsilí na jejich pochopení,</text:p>
        </text:list-item>
      </text:list>
      <text:h text:style-name="Heading_20_3" text:outline-level="3"><text:bookmark-start text:name="__RefHeading___elektronicke-knihy_9"/><text:bookmark-start text:name="elektronicke-knihy"/>elektronické knihy<text:bookmark-end text:name="__RefHeading___elektronicke-knihy_9"/><text:bookmark-end text:name="elektronicke-knihy"/></text:h>
      <text:list text:style-name="List_20_1" text:continue-numbering="false">
        <text:list-item>
          <text:p text:style-name="List_20_1_Content_First">pokud elektronická kniha obsahuje vedle textu i zvuk, musí poskytovat synchronizovaný text a zvuk,</text:p>
        </text:list-item>
        <text:list-item>
          <text:p text:style-name="List_20_1_Content">digitální soubory elektronické knihy nesmí bránit řádnému fungování podpůrných technologií,</text:p>
        </text:list-item>
        <text:list-item>
          <text:p text:style-name="List_20_1_Content">musí splnit požadavek na přístup k obsahu, na navigaci obsahem souboru a uspořádání, včetně dynamického uspořádání, na strukturu, flexibilitu a možnost výběru při prezentaci obsahu,</text:p>
        </text:list-item>
        <text:list-item>
          <text:p text:style-name="List_20_1_Content">musí být umožněno alternativní podání obsahu a jeho interoperability celou škálou podpůrných technologií tak, že bude vnímatelný, srozumitelný, ovladatelný a stabilní,</text:p>
        </text:list-item>
        <text:list-item>
          <text:p text:style-name="List_20_1_Content">musí být zajištěna vyhledatelnost poskytnutím informací prostřednictvím metadat o jejich prvcích přístupnosti,</text:p>
        </text:list-item>
        <text:list-item>
          <text:p text:style-name="List_20_1_Content_Last">opatření pro správu digitálních práv nesmí blokovat prvky přístupnosti,</text:p>
        </text:list-item>
      </text:list>
      <text:h text:style-name="Heading_20_3" text:outline-level="3"><text:bookmark-start text:name="__RefHeading___sluzby-elektronickeho-obchodovani_10"/><text:bookmark-start text:name="sluzby-elektronickeho-obchodovani"/>služby elektronického obchodování<text:bookmark-end text:name="__RefHeading___sluzby-elektronickeho-obchodovani_10"/><text:bookmark-end text:name="sluzby-elektronickeho-obchodovani"/></text:h>
      <text:list text:style-name="List_20_1" text:continue-numbering="false">
        <text:list-item>
          <text:p text:style-name="List_20_1_Content_First">musí být poskytovány informace týkající se přístupnosti prodávaných výrobků a služeb, pokud odpovědný výrobce, zplnomocněný zástupce, dovozce, distributor nebo poskytovatel služby tyto informace poskytuje,</text:p>
        </text:list-item>
        <text:list-item>
          <text:p text:style-name="List_20_1_Content">funkce pro identifikaci, zabezpečení a platbu, pokud jsou součásti služby a nikoli výrobku musí být vnímatelné, ovladatelné, srozumitelné a stabilní,</text:p>
        </text:list-item>
        <text:list-item>
          <text:p text:style-name="List_20_1_Content_Last">metody identifikace, elektronických podpisů a platebních služeb musí být poskytovány tak, aby byly vnímatelné, ovladatelné, srozumitelné a stabilní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eaa:pozadavky-na-pristupnost-sluzeb</dc:title>
  </office:meta>
</office:document-meta>
</file>