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eaa:o-pristupnosti-informujeme-srozumitelne-a-ne-pravnicky"/><text:bookmark-start text:name="__RefHeading___o-pristupnosti-informujeme-srozumitelne-a-ne-pravnicky_1"/><text:bookmark-start text:name="o-pristupnosti-informujeme-srozumitelne-a-ne-pravnicky"/>O přístupnosti informujeme srozumitelně a ne právnicky<text:bookmark-end text:name="__RefHeading___o-pristupnosti-informujeme-srozumitelne-a-ne-pravnicky_1"/><text:bookmark-end text:name="o-pristupnosti-informujeme-srozumitelne-a-ne-pravnicky"/></text:h>
      <text:p text:style-name="Text_20_body">Cílem informace o přístupnosti podle směrnice EAA a zákona 424/2023 není právní text omezující zodpovědnost výrobce a poskytovatele, ale jediným cílem této informace je uživateli a to především se zdravotním postižením, dát jasnou informaci o tom, co může stran přístupnosti čekat a na jaké problémy může narazit a jak je daný subjekt řeší.</text:p>
      <text:p text:style-name="Text_20_body">Jedná se o uživatelský text a proto není úplně vhodné nechat takový text zpracovávat právníky. Stejně ale není úplně vhodné nechat tento text zpracovávat techniky, protože ti zase používají svoje názvosloví a pravděpodobně nebudou schopni dát dohromady snadno čitelný text, který by byl pro uživatele skutečně přínosný.</text:p>
      <text:p text:style-name="Text_20_body">Bohužel se v některých případech stává, že o přístupnosti informují subjekty naprosto nesmyslně až hloupě. A ještě se domnívají, že to nějakým způsobem pomůže. Druhý extrém je dlouhý a nečitelný ryze právnický text, jehož fiktivním cílem je, aby uživatel sice dostal do ruky nějaké informace o přístupnosti, zároveň ale, aby se subjekt pokud možno co nejvíc zprostil případných problémů nebo řešení konfliktů v situaci, kdy svoje výrobky nebo služby přístupné nemá. To se ani tak netýká výrobců, jako spíš poskytovatelů služeb, kteří se mylně domnívají, že celý rámec přístupnosti služeb má určitý odkladní účinek a že se tedy narovnání přístupnosti mohou věnovat klidně až několik let po vstoupení v platnosti příslušné národní legislativy. </text:p>
      <text:p text:style-name="Text_20_body">Takovým odstrašujícím příkladem buďiž již několikrát upozorňované zcela nesmyslné </text:p>
      <text:p text:style-name="Text_20_body">Text by měl být srozumitelný a čitelný a měl by obsahovat důležité informace. Důležité pro toho uživatele, nikoliv důležité, jak se o nich domnívá ten, kdo text vytváří, tedy daná firma.
A stejně důležité, jako odstraňování bariér v přístupnosti, je i svým uživatelům přiznat, pokud třeba ještě někde máte rezervy. Nezapomeňte, že jste povinni to přiznat a nedostatky odstraňovat, i o tom zcela transparentně informov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o-pristupnosti-informujeme-srozumitelne-a-ne-pravnicky</dc:title>
  </office:meta>
</office:document-meta>
</file>