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eaa:co-zverejnit-o-pristupnosti-sluzby-na-webu"/><text:bookmark-start text:name="__RefHeading___co-zverejnit-o-pristupnosti-sluzby-na-webu_1"/><text:bookmark-start text:name="co-zverejnit-o-pristupnosti-sluzby-na-webu"/>Co zveřejnit o přístupnosti služby na webu<text:bookmark-end text:name="__RefHeading___co-zverejnit-o-pristupnosti-sluzby-na-webu_1"/><text:bookmark-end text:name="co-zverejnit-o-pristupnosti-sluzby-na-webu"/></text:h>
      <text:p text:style-name="Text_20_body">Poskytovatel služby musí dle směrnice EAA a dle zákona 424/2023 zveřejnit zejména:</text:p>
      <text:list text:style-name="List_20_1" text:continue-numbering="false">
        <text:list-item>
          <text:p text:style-name="List_20_1_Content_First">Nečíslovaný seznamVymezení dané služby.</text:p>
        </text:list-item>
        <text:list-item>
          <text:p text:style-name="List_20_1_Content">Všeobecný popis služby.</text:p>
        </text:list-item>
        <text:list-item>
          <text:p text:style-name="List_20_1_Content">Vysvětlivky potřebné k pochopení služby.</text:p>
        </text:list-item>
        <text:list-item>
          <text:p text:style-name="List_20_1_Content">Informace o přístupnosti služby.</text:p>
        </text:list-item>
        <text:list-item>
          <text:p text:style-name="List_20_1_Content">Splnění jednotlivých požadavků na přístupnost služby a nebo prohlášení o shodě s harmonizovanou normou.</text:p>
        </text:list-item>
        <text:list-item>
          <text:p text:style-name="List_20_1_Content_Last">Způsoby doplňkovvého řešení přístupnosti, pokud jsou využity.</text:p>
        </text:list-item>
      </text:list>
      <text:p text:style-name="Text_20_body">Je důležité, aby tyto informace byly zveřejněny přístupnou formou. To znamená, že nebudou zveřejněny jako nepřístupný obsah, například naskenovaný dokument nebo obrázek, ale jako součást obsahu dané internetové stránky, která splňuje technické požadavky přístupnosti. To se vztahuje na veškeré informace o službě, včetně právních dokumentů jako jsou obchodní podmínky nebo vzorové smlouvy, které by měly být zveřejněny jako obsah internetové stránky v HTML, nikoli jako PDF dokument se špatnou přístupností nebo odkaz na externí doku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a:eaa:co-zverejnit-o-pristupnosti-sluzby-na-webu</dc:title>
  </office:meta>
</office:document-meta>
</file>