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:druhy-ozp"/><text:bookmark-start text:name="__RefHeading___druhy-ozp_1"/><text:bookmark-start text:name="druhy-ozp"/>Druhy OZP<text:bookmark-end text:name="__RefHeading___druhy-ozp_1"/><text:bookmark-end text:name="druhy-ozp"/></text:h>
      <text:p text:style-name="Text_20_body">Pro lepší pochopení si pojďme OZP rozdělit dle typu jejich postižení a znevýhodnění:</text:p>
      <text:list text:style-name="List_20_1" text:continue-numbering="false">
        <text:list-item>
          <text:p text:style-name="List_20_1_Content_First">Zrakové postižení: Od lidí s poruchou zaostření, přes barvoslepost, až po úplně nevidomé</text:p>
        </text:list-item>
        <text:list-item>
          <text:p text:style-name="List_20_1_Content">Sluchové postižení: Od lidí neslyšících určité frekvence až po zcela neslyšící, mnohdy také kombinace s omezením řeči</text:p>
        </text:list-item>
        <text:list-item>
          <text:p text:style-name="List_20_1_Content">Pohybově postižené: od lidí s chybějící končetinou, přes osoby na vozíku, až po lidi schopné chůze jen s pomůckami</text:p>
        </text:list-item>
        <text:list-item>
          <text:p text:style-name="List_20_1_Content">Duševně a mentálně postižené: Různorodá skupina, včetně lidí s poruchou autistického spektra</text:p>
        </text:list-item>
        <text:list-item>
          <text:p text:style-name="List_20_1_Content_Last">Kombinované postižení: Je docela častým jevem, kombinuje více typů a bohužel i udává více specifických potře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druhy-ozp</dc:title>
  </office:meta>
</office:document-meta>
</file>