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dodavatel-ma-povinnost-pristupnosti-i-pokud-neni-specialne-deklarovana-zadavatelem"/>V problematice veřejných zakázek, tedy také v oblasti přístupnosti výsledků veřejných zakázek pro fyzické uživatele, se často objevují otázky ohledně odpovědnosti a viníka. Dodavatelé se často, především v technických aspektech, snaží vyvinit poukazováním na zadavatele. Argumentují například tím, že zadavatel nedal konkrétní technické požadavky, nebo že požadavky nebyly součástí zadávacích podmínek. Stejně jako při porušení jiných právních předpisů, jako je zákon o základních registrech nebo zákon o informačních systémech veřejné správy, platí, že dodavatel rovněž nese odpovědnost a porušuje zákon, pokud realizuje dodávku veřejné zakázky, která není přístupná.
Je to proto, že dodavatel podepsal smluvní vztah, jehož podmínky uvádějí, že zakázka byla realizována v souladu s právními předpisy, právním řádem a zákonem o zadávání veřejných zakázek. Zde je nutné si uvědomit dva klíčové body a závazky subjektů, které se chtějí účastnit veřejné zakázky. </text:p>
      <text:list text:style-name="Numbering_20_1" text:continue-numbering="false">
        <text:list-item>
          <text:p text:style-name="Numbering_20_1_Content_First">Uchazeč o realizaci veřejné zakázky má z právního hlediska povinnost upozornit zadavatele na případné porušení zákona nedostatečným zahrnutím relevantních požadavků, konkrétně obecným požadavkem na přístupnost, nebo stanovením technických specifikací či norem, podle nichž se posuzuje přístupnost veřejné zakázky.
Je důležité, aby potenciální dodavatel v rámci lhůty pro podání nabídek upozornil zadavatele na nesplnění či porušení zákona. Pokud se uchazeč stane dodavatelem, je povinen realizovat předmět veřejné zakázky tak, aby splňoval obecný požadavek na přístupnost, a pokud jsou stanoveny technické specifikace, normy nebo konkrétní technické požadavky na přístupnost, musí tyto požadavky splnit. </text:p>
        </text:list-item>
        <text:list-item>
          <text:p text:style-name="Numbering_20_1_Content_Last">Obecná povinnost přístupnosti platí i v případě, že přístupnost nebyla explicitně specifikována a deklarována jako jeden z principů výsledků veřejné zakázky.</text:p>
        </text:list-item>
      </text:list>
      <text:p text:style-name="Text_20_body">V případě nesrovnalostí při posuzování míry zavinění dodavatele i zadavatele bude rozhodovat soud nebo orgány činné v trestním řízení. Je ale nutné takovým situacím předcház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dodavatel-ma-povinnost-pristupnosti-i-pokud-neni-specialne-deklarovana-zadavatelem</dc:title>
  </office:meta>
</office:document-meta>
</file>