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co-vse-v-ikcr-souvisi-s-pristupnosti"/><text:bookmark-start text:name="__RefHeading___co-vse-v-ikcr-souvisi-s-pristupnosti_1"/><text:bookmark-start text:name="co-vse-v-ikcr-souvisi-s-pristupnosti"/>Co vše v IKČR souvisí s přístupností<text:bookmark-end text:name="__RefHeading___co-vse-v-ikcr-souvisi-s-pristupnosti_1"/><text:bookmark-end text:name="co-vse-v-ikcr-souvisi-s-pristupnosti"/></text:h>
      <text:h text:style-name="Heading_20_2" text:outline-level="2"><text:bookmark-start text:name="__RefHeading___vazby-cilu-ikcr-na-pristupnost-a-ozp_2"/><text:bookmark-start text:name="vazby-cilu-ikcr-na-pristupnost-a-ozp"/>Vazby cílů IKČR na přístupnost a OZP<text:bookmark-end text:name="__RefHeading___vazby-cilu-ikcr-na-pristupnost-a-ozp_2"/><text:bookmark-end text:name="vazby-cilu-ikcr-na-pristupnost-a-ozp"/></text:h>
      <text:p text:style-name="Text_20_body">V tabulce níže je uvedeno, jak přístupnost souvisí s jednotlivými cíly v IKČR.</text:p>
      <table:table table:style-name="Table">
        <table:table-column/>
        <table:table-column/>
        <table:table-row>
          <table:table-cell office:value-type="string" table:style-name="tableheader">
            <text:p text:style-name="Table_20_Heading"> Objekty IKČR </text:p>
          </table:table-cell>
          <table:table-cell office:value-type="string" table:style-name="tableheader">
            <text:p text:style-name="Table_20_Heading"> Popis významu pro OZP </text:p>
          </table:table-cell>
        </table:table-row>
        <table:table-row>
          <table:table-cell office:value-type="string" table:style-name="tablecell">
            <text:p text:style-name="tablealignleft"> Dílčí cíl 1.1: Národní katalog služeb <text:line-break/>Dílčí cíl 1.2: Centrální informační místo                                                                                                                                                                                                         </text:p>
          </table:table-cell>
          <table:table-cell office:value-type="string" table:style-name="tablecell">
            <text:p text:style-name="tablealignleft"> Informace prezentované přístupnou formou a srozumitelně, pomohou i osobám se ZP snadno a rychle pochopit, co se po nich chce a kde a jak si mohou co vyřídit.                                                                                                                                                                                                                                                                                                                                                                                                                                                                                                                                                                                                                                                              </text:p>
          </table:table-cell>
        </table:table-row>
        <table:table-row>
          <table:table-cell office:value-type="string" table:style-name="tablecell">
            <text:p text:style-name="tablealignleft"> Dílčí cíl 1.4: Digitální služby resortů <text:line-break/>Dílčí cíl 1.8: Jednotné UX/UI <text:line-break/>Dílčí cíl 1.9: Proaktivní poskytování služeb <text:line-break/>Dílčí cíl 3.11: Elektronické platby                                                                                                                            </text:p>
          </table:table-cell>
          <table:table-cell office:value-type="string" table:style-name="tablecell">
            <text:p text:style-name="tablealignleft"> Tohle je naprostý základ. Každá služba veřejné správy, tím více pak centrálně poskytované služby a nástroje, musí být přístupné a použitelné pro všechny, včetně OZP.                                                                                                                                                                                                                                                                                                                                                                                                                                                                                                                                                                                                                                                      </text:p>
          </table:table-cell>
        </table:table-row>
        <table:table-row>
          <table:table-cell office:value-type="string" table:style-name="tablecell">
            <text:p text:style-name="tablealignleft"> Dílčí cíl 1.5: Národní katalog otevřených dat                                                                                                                                                                                                                                              </text:p>
          </table:table-cell>
          <table:table-cell office:value-type="string" table:style-name="tablecell">
            <text:p text:style-name="tablealignleft"> Přímý vliv zde sice není, ale otevřená data jsou základem pro služby a funkce třetích stran. Tyto mají být také k dispozici pro OZP a navíc v některých případech některé technicky zdatné OZP budou raději pracovat se strukturovanými daty, než s výsledky hledání na různých webech více úřadů.                                                                                                                                                                                                                                                                                                                                                                                                                                                                                                                        </text:p>
          </table:table-cell>
        </table:table-row>
        <table:table-row>
          <table:table-cell office:value-type="string" table:style-name="tablecell">
            <text:p text:style-name="tablealignleft"> Dílčí cíl 1.6: Role správců služeb                                                                                                                                                                                                                                                         </text:p>
          </table:table-cell>
          <table:table-cell office:value-type="string" table:style-name="tablecell">
            <text:p text:style-name="tablealignleft"> Ten, kdo je zodpovědný za danou službu (typicky role <text:a xlink:type="simple" xlink:href="https://www.egdwiki.info/egdilna:vecny-gestor-agenda-oblast" text:style-name="Internet_20_link" text:visited-style-name="Visited_20_Internet_20_Link">Věcný gestor za agendu či oblast</text:a> na obecné úrovni a na technické, pak především role <text:a xlink:type="simple" xlink:href="https://www.egdwiki.info/egdilna:vecny-spravce-is" text:style-name="Internet_20_link" text:visited-style-name="Visited_20_Internet_20_Link">Věcný správce IS</text:a> a <text:a xlink:type="simple" xlink:href="https://www.egdwiki.info/egdilna:technicky-spravce-is" text:style-name="Internet_20_link" text:visited-style-name="Visited_20_Internet_20_Link">Technický správce IS</text:a>) musí také rozumět potřebám OZP a i nad rámec základních povinností přístupnosti navrhovat služby a jejich technická řešení i s ohledem na tyto uživatele.                                                                                                                                                                                                                                                                                                                                                                                                                                                  </text:p>
          </table:table-cell>
        </table:table-row>
        <table:table-row>
          <table:table-cell office:value-type="string" table:style-name="tablecell">
            <text:p text:style-name="tablealignleft"> Dílčí cíl 1.7: Zpětná vazba klientů                                                                                                                                                                                                                                                        </text:p>
          </table:table-cell>
          <table:table-cell office:value-type="string" table:style-name="tablecell">
            <text:p text:style-name="tablealignleft"> Mezi aktivně řešenou zpětnou vazbu musí dle zákonů patřit také zpětná vazba k přístupnosti a podněty (včetně podnětů organizací a orgánů věnujících se problematice OZP) k požadavkům OZP na změny služeb a nástrojů pro zlepšení jejich komfortu.                                                                                                                                                                                                                                                                                                                                                                                                                                                                                                                                                                          </text:p>
          </table:table-cell>
        </table:table-row>
        <table:table-row>
          <table:table-cell office:value-type="string" table:style-name="tablecell">
            <text:p text:style-name="tablealignleft"> Dílčí cíl 2.1: Digitální dopady navrhované legislativy <text:line-break/>Dílčí cíl 2.4: Průběžná aktualizace platné legislativy <text:line-break/>Dílčí cíl 2.6: Revize legislativy eGovernmentu <text:line-break/>Dílčí cíl 2.9: Nová legislativa eGovernmentu <text:line-break/>Dílčí cíl 2.10: Legislativní podpora proaktivního poskytování služeb </text:p>
          </table:table-cell>
          <table:table-cell office:value-type="string" table:style-name="tablecell">
            <text:p text:style-name="tablealignleft"> Jedním z dopadů souvisejících s digitalizací je také přístupnost a použitelnost, viz <text:a xlink:type="simple" xlink:href="https://www.egdwiki.info/dpl:zasadydpl:start" text:style-name="Internet_20_link" text:visited-style-name="Visited_20_Internet_20_Link">Zásady pro tvorbu digitálně přívětivé legislativy</text:a>. Zásady DPL se nyní aktualizují a přizpůsobují novým potřebám také v oblasti přístupnosti.                                                                                                                                                                                                                                                                                                                                                                                                                                                                                                                                                                                                                          </text:p>
          </table:table-cell>
        </table:table-row>
        <table:table-row>
          <table:table-cell office:value-type="string" table:style-name="tablecell">
            <text:p text:style-name="tablealignleft"> Dílčí cíl 2.5: Právo na digitální služby                                                                                                                                                                                                                                                   </text:p>
          </table:table-cell>
          <table:table-cell office:value-type="string" table:style-name="tablecell">
            <text:p text:style-name="tablealignleft"> Použitelnost a rovný přístup pro všechny byly jednou ze základních myšlenek PDS. Přestože se postupně dílčí kroky daří (jako třeba Registr zastupování umožňující nechat se zastoupit), samotné jádro PDS - tedy poskytování plně digitální formy služeb veřejné správy, se dosud nerealiozuje. Odkladem vláda způsobuje prohlubování a pokračování diskriminace osob včetně OZP, navíc jde o porušení dvou slibů Evropské komisi a komisi OSN k úmluvě.                                                                                                                                                                                                                                                                                                                                                                   </text:p>
          </table:table-cell>
        </table:table-row>
        <table:table-row>
          <table:table-cell office:value-type="string" table:style-name="tablecell">
            <text:p text:style-name="tablealignleft"> Dílčí cíl 2.7: Soukromé a veřejnoprávní služby                                                                                                                                                                                                                                             </text:p>
          </table:table-cell>
          <table:table-cell office:value-type="string" table:style-name="tablecell">
            <text:p text:style-name="tablealignleft"> Stát zcela rezignoval na plnění povinnosti přístupnosti u soukromoprávních služeb dle čl. 9 odst. 1 písm c) Úmluvy o právech OZP s výmluvou na nedotknutelnost soukromého podnikání. Oproti tomu v rámci EU prostoru se již v celé řadě odvětví přístupnost stává povinností a ČR na to nereaguje dostatečně. Chybí podpora státu v diskriminačních sporech OZP s poskytovateli služeb.                                                                                                                                                                                                                                                                                                                                                                                                                                    </text:p>
          </table:table-cell>
        </table:table-row>
        <table:table-row>
          <table:table-cell office:value-type="string" table:style-name="tablecell">
            <text:p text:style-name="tablealignleft"> Dílčí cíl 2.8: Metodika pro veřejné zakázky v oblasti ICT                                                                                                                                                                                                                                  </text:p>
          </table:table-cell>
          <table:table-cell office:value-type="string" table:style-name="tablecell">
            <text:p text:style-name="tablealignleft"> Součástí nikdy nesplněných úkolů měly být i metodiky související kupříkladu s obecnou závaznou povinností podle § 93 zákona o veřejných zakázkách.                                                                                                                                                                                                                                                                                                                                                                                                                                                                                                                                                                                                                                                                         </text:p>
          </table:table-cell>
        </table:table-row>
        <table:table-row>
          <table:table-cell office:value-type="string" table:style-name="tablecell">
            <text:p text:style-name="tablealignleft"> Dílčí cíl 3.1: Čerpání mimorozpočtových zdrojů                                                                                                                                                                                                                                             </text:p>
          </table:table-cell>
          <table:table-cell office:value-type="string" table:style-name="tablecell">
            <text:p text:style-name="tablealignleft"> Problémem je, že na rozvoj přístupnosti technických řešení defacto nelze čerpat prostředky EU, jelikož pokud je něco nepřístupné, někdo nesplnil zákonnou povinnost. Ale ono se nečerpá ani na související měkké věci, jako jsou analýzy, metodiky, univerzální nástroje, apod.                                                                                                                                                                                                                                                                                                                                                                                                                                                                                                                                            </text:p>
          </table:table-cell>
        </table:table-row>
        <table:table-row>
          <table:table-cell office:value-type="string" table:style-name="tablecell">
            <text:p text:style-name="tablealignleft"> Dílčí cíl 3.2: Digitalizace dosud nedigitalizovaného obsahu <text:line-break/>Dílčí cíl 3.3: Digitální archivy <text:line-break/>Dílčí cíl 3.4: Základní registry <text:line-break/>Dílčí cíl 3.7: Digitální mapa veřejné správy                                                                                                        </text:p>
          </table:table-cell>
          <table:table-cell office:value-type="string" table:style-name="tablecell">
            <text:p text:style-name="tablealignleft"> Jen na důvěryhodných datech se dají budovat efektivní služby. A to v ČR stále není. To, co je pro běžného člověka jen otravnou nepříjemností, může být pro OZP šikanou a disktriminací.                                                                                                                                                                                                                                                                                                                                                                                                                                                                                                                                                                                                                                    </text:p>
          </table:table-cell>
        </table:table-row>
        <table:table-row>
          <table:table-cell office:value-type="string" table:style-name="tablecell">
            <text:p text:style-name="tablealignleft"> Dílčí cíl 3.6: Elektronická identifikace <text:line-break/>Dílčí cíl 3.10: Digitální oprávnění a zmocnění                                                                                                                                                                                                 </text:p>
          </table:table-cell>
          <table:table-cell office:value-type="string" table:style-name="tablecell">
            <text:p text:style-name="tablealignleft"> Zcela zásadní pilíře. Jen díky důvěryhodnosti v identitu klienta veřejné správy, mou být realizovány skutečně kvalitní služby. Spolu s dalšími nástroji tyto věci mohou značně omezit nutnost osobních jednání OZP na úřadech, což se bohužel neděje. Naopak, nedodělané a amatérské systémy pro OZP mnohdy ještě více znesnadňují komunikaci se státem.                                                                                                                                                                                                                                                                                                                                                                                                                                                                   </text:p>
          </table:table-cell>
        </table:table-row>
        <table:table-row>
          <table:table-cell office:value-type="string" table:style-name="tablecell">
            <text:p text:style-name="tablealignleft"> Dílčí cíl 4.2: Získání, udržení a rozvoj klíčových specialistů <text:line-break/>Dílčí cíl 4.7: Naplnění expertních míst <text:line-break/>Dílčí cíl 4.8: Rozvoj digitálních kompetencí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4.4: Využití kompetenčních center                                                                                                                                                                                                                                           </text:p>
          </table:table-cell>
          <table:table-cell office:value-type="string" table:style-name="tablecell">
            <text:p text:style-name="tablealignleft"> Jednou z možností sdílení kapacit a zkušeností by bylo vytvořit Kompetenční centrum pro přístupnost, po vzoru Británie a dalších států. Otázkou je, kdo by měl takové centrum zřídit a koordinovat jeho činnost, neboť nelze očekávat, že takové služby může poskytovat neziskový sektor.                                                                                                                                                                                                                                                                                                                                                                                                                                                                                                                                                                                                                                                              </text:p>
          </table:table-cell>
        </table:table-row>
        <table:table-row>
          <table:table-cell office:value-type="string" table:style-name="tablecell">
            <text:p text:style-name="tablealignleft"> Dílčí cíl 4.6: Kapacity pro realizaci změn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5.3: Architektura veřejné správy </text:p>
          </table:table-cell>
          <table:table-cell office:value-type="string" table:style-name="tablecell">
            <text:p text:style-name="tablealignleft"> Chybí architektura designu služeb a jejich přístupnosti, ze které by OVM mohly vycházet.                                                                                                                                                                                                                                                                                                                                      </text:p>
          </table:table-cell>
        </table:table-row>
        <table:table-row>
          <table:table-cell office:value-type="string" table:style-name="tablecell">
            <text:p text:style-name="tablealignleft"> Dílčí cíl 5.9: Propojený datový fond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6.2: Vnitřní digitalizace úřadu <text:line-break/>Dílčí cíl 6.4: Modernizace provozních IS </text:p>
          </table:table-cell>
          <table:table-cell office:value-type="string" table:style-name="tablecell">
            <text:p text:style-name="tablealignleft"> Veřejná správa velice často zapomíná na to, že je zde i povinnost přístupnosti veškerých (i interních provozních) informačních systémů (podle § 99 ZZVZ) a že musí zajistit podmínky a nediskriminovat zaměstnance se zdravotním postižením, ani zájemce o práci z řad OZP. Tohle se často vůbec neřeší a pak se na to přijde až pozdě. </text:p>
          </table:table-cell>
        </table:table-row>
      </table:table>
      <text:h text:style-name="Heading_20_2" text:outline-level="2"><text:bookmark-start text:name="__RefHeading___vazby-principu-a-zasad-ikcr-na-pristupnost-a-ozp_3"/><text:bookmark-start text:name="vazby-principu-a-zasad-ikcr-na-pristupnost-a-ozp"/>Vazby principů a zásad IKČR na přístupnost a OZP<text:bookmark-end text:name="__RefHeading___vazby-principu-a-zasad-ikcr-na-pristupnost-a-ozp_3"/><text:bookmark-end text:name="vazby-principu-a-zasad-ikcr-na-pristupnost-a-ozp"/></text:h>
      <text:p text:style-name="Text_20_body">V tabulce níže je uvedeno, jak přístupnost souvisí s jednotlivými principy a zásadami v IKČR.</text:p>
      <table:table table:style-name="Table">
        <table:table-column/>
        <table:table-column/>
        <table:table-row>
          <table:table-cell office:value-type="string" table:style-name="tableheader">
            <text:p text:style-name="Table_20_Heading"> Objekty IKČR </text:p>
          </table:table-cell>
          <table:table-cell office:value-type="string" table:style-name="tableheader">
            <text:p text:style-name="Table_20_Heading"> Popis významu pro OZP </text:p>
          </table:table-cell>
        </table:table-row>
        <table:table-row>
          <table:table-cell office:value-type="string" table:style-name="tablecell">
            <text:p text:style-name="tablealignleft"> Architektonický princip P1: Standardně digitalizované (Digital by default) <text:line-break/>Architektonický princip P2: Pouze jednou (Once only) <text:line-break/>Architektonický princip P8: Jeden stát (Whole-of-Government) <text:line-break/>Architektonický princip P9: Sdílené služby veřejné správy (Shared Services)  </text:p>
          </table:table-cell>
          <table:table-cell office:value-type="string" table:style-name="tablecell">
            <text:p text:style-name="tablealignleft"> Tohle všechno je základ efektivního fungování veřejné správy v digitálním prostředí a poskytování kvalitních služeb. Bez těchto věcí nebude veřejná správa správně fungovat a tedy nebude mít digitalizace přínos ani pro osoby se zdravotním postižením. Zdůrazňujeme to zde proto, že přístupnost a použitelnost je nedílnou součástí jakékoliv digitalizace na jakékoliv úrovni. </text:p>
          </table:table-cell>
        </table:table-row>
        <table:table-row>
          <table:table-cell office:value-type="string" table:style-name="tablecell">
            <text:p text:style-name="tablealignleft"> Architektonický princip P3: Podpora začlenění a přístupnost (Inclusiveness and Accessibility) <text:line-break/>Architektonický princip P14: Technologická neutralita (Technological neutrality) <text:line-break/><text:line-break/>Architektonický princip P15: Uživatelská přívětivost (User-friendliness) </text:p>
          </table:table-cell>
          <table:table-cell office:value-type="string" table:style-name="tablecell">
            <text:p text:style-name="tablealignleft"> Tyto principy přímo souvisí s přístupností a s požadavky uživatelů s různým přístupem, včetně osob se specifickými potřebami a osob se zdravotním postižením. </text:p>
          </table:table-cell>
        </table:table-row>
        <table:table-row>
          <table:table-cell office:value-type="string" table:style-name="tablecell">
            <text:p text:style-name="tablealignleft"> Architektonický princip P7: Důvěryhodnost a bezpečnost (Security &amp; Privacy by design) </text:p>
          </table:table-cell>
          <table:table-cell office:value-type="string" table:style-name="tablecell">
            <text:p text:style-name="tablealignleft"> Bezpečnost a důvěryhodnost jsou základními požadavky na jakýkoliv systém, který má zpracovávat osobní údaje. Bez těchto vlastností nebude systém schválen a nebude moci být nasazen. Bez těchto vlastností nebude moci být nasazen ani systém, který má zajišťovat přístupnost. Navíc pouze bezpečné služby a důvěryhodné služby budou chtít klienti používat. To se týká o dost víc i klientů s OZP, spíše než o samotnou bezpečnost, jde tedy o důvěryhodnost státu, úřadu a jednotlivých služeb.  </text:p>
          </table:table-cell>
        </table:table-row>
        <table:table-row>
          <table:table-cell office:value-type="string" table:style-name="tablecell">
            <text:p text:style-name="tablealignleft"> Architektonický princip P10: Připravenost na změny (Flexibility) </text:p>
          </table:table-cell>
          <table:table-cell office:value-type="string" table:style-name="tablecell">
            <text:p text:style-name="tablealignleft"> Přístupnost je dynamický pojem, který se mění s časem a s technologiemi. Systémy musí být připraveny na změny, aby mohly být přístupné i v budoucnosti. Potřeba včas řešit návrhy a změny se ale netýká jen systémů, ale i samotného designu služeb veřejné správy, na což se velice často zapomíná.  </text:p>
          </table:table-cell>
        </table:table-row>
        <table:table-row>
          <table:table-cell office:value-type="string" table:style-name="tablecell">
            <text:p text:style-name="tablealignleft"> Architektonický princip P12: Vnitřně pouze digitální (Inside only digital) </text:p>
          </table:table-cell>
          <table:table-cell office:value-type="string" table:style-name="tablecell">
            <text:p text:style-name="tablealignleft"> Tento princip se má číst dvěma způsoby. Jednak uvnitř veřejné správy a tedy i při komunikaci mezi jednotlivými úřady, má vše fungovat výhradně digitálně bez nutnosti zásahu úředníka nebo nedej bože klienta veřejné správy. Jednak ale i uvnitř každého úřadu mají fungovat i provozní procesy výhradně digitálně, což specifikuje i další legislativa. Důležité je to proto, že i v rámci veřejné správy působí a jsou zaměstnány osoby se zdravotním postižením a také těmto osobám musí být procesy a nástroje přizpůsobeny tak, aby nedocházelo k jejich diskriminaci uvnitř daného úřadu. </text:p>
          </table:table-cell>
        </table:table-row>
      </table:table>
      <text:list text:style-name="List_20_1" text:continue-numbering="false">
        <text:list-item>
          <text:p text:style-name="LastListParagraph_List_20_1_Content_First"> ℹ️ U zásad v IKČR jsme se nakonec rozhodli jejich vazbu neuvádět, neboť by nepřinesla nic nového, co již není uvedeno v cílech a principech. Je nutné brát požadavky a potřeby přístupnosti jako součást fungování veřejné správy a tomu se přizpůsob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co-vse-v-ikcr-souvisi-s-pristupnosti</dc:title>
  </office:meta>
</office:document-meta>
</file>