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co-dal-resit-u-pristupnosti-webu"/><text:bookmark-start text:name="__RefHeading___co-dal-resit-u-pristupnosti-webu_1"/><text:bookmark-start text:name="co-dal-resit-u-pristupnosti-webu"/>Co dál řešit u přístupnosti webu<text:bookmark-end text:name="__RefHeading___co-dal-resit-u-pristupnosti-webu_1"/><text:bookmark-end text:name="co-dal-resit-u-pristupnosti-webu"/></text:h>
      <text:p text:style-name="Text_20_body">Je dobré to řešit komplexně a hlavně včas,, ale zejména:</text:p>
      <text:list text:style-name="Numbering_20_1" text:continue-numbering="false">
        <text:list-item>
          <text:p text:style-name="Numbering_20_1_Content_First">Vědět, v jaké technologii web tvořím a zda generuje přístupný výsledek</text:p>
        </text:list-item>
        <text:list-item>
          <text:p text:style-name="Numbering_20_1_Content">Mít vyřešenu přístupnost v šablonách designu webu</text:p>
        </text:list-item>
        <text:list-item>
          <text:p text:style-name="Numbering_20_1_Content">Správně řešit přístupnost při grafickém návrhu</text:p>
        </text:list-item>
        <text:list-item>
          <text:p text:style-name="Numbering_20_1_Content">Jde i o přístupnost ovládání a práce s webovými stránkami</text:p>
        </text:list-item>
        <text:list-item>
          <text:p text:style-name="Numbering_20_1_Content">Nezapomenout na přístupnost obsahu jednotlivých stránek</text:p>
        </text:list-item>
        <text:list-item>
          <text:p text:style-name="Numbering_20_1_Content">Web není jen statiská věc, musí se řešit přístupnost formulářů, interaktivních prvků, portletů, rámců, všeho</text:p>
        </text:list-item>
        <text:list-item>
          <text:p text:style-name="Numbering_20_1_Content_Last">Vhodné je mít přístupné rozhraní pro správce a edi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co-dal-resit-u-pristupnosti-webu</dc:title>
  </office:meta>
</office:document-meta>
</file>