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vykove-pravo"/><text:bookmark-start text:name="__RefHeading___zvykove-pravo_1"/><text:bookmark-start text:name="zvykove-pravo"/>Zvykové právo<text:bookmark-end text:name="__RefHeading___zvykove-pravo_1"/><text:bookmark-end text:name="zvykove-pravo"/></text:h>
      <text:p text:style-name="Text_20_body">Zvykové právo má své zakotvení a opodstatnění v neformálních i formálních právních systémech, to ovšem zde nemyslíme.</text:p>
      <text:p text:style-name="Text_20_body">Zvykové právo je víceméně pejorativní označení toho, že veřejná správa lpí na zvyklostech vzniklých v předchozích verzích legislativního rámce a odmít a je změnit a to i přes platnou změnu legislativního rámce. Je to jeden z problémů myšlenkového přístupu úředníků a úřadů a trvá velice dlouho se ho zbavit a vyžaduje to velké úsilí a přesvědčování o pravdě plynoucí právě z platné legislati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vykove-pravo</dc:title>
  </office:meta>
</office:document-meta>
</file>