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odpovednosti-vecneho-spravce"/><text:bookmark-start text:name="__RefHeading___zodpovednosti-vecneho-spravce_1"/><text:bookmark-start text:name="zodpovednosti-vecneho-spravce"/>Zodpovědnosti věcného správce<text:bookmark-end text:name="__RefHeading___zodpovednosti-vecneho-spravce_1"/><text:bookmark-end text:name="zodpovednosti-vecneho-spravce"/></text:h>
      <text:p text:style-name="Text_20_body">Věcný správce má následující zodpovědnosti:</text:p>
      <text:list text:style-name="List_20_1" text:continue-numbering="false">
        <text:list-item>
          <text:p text:style-name="List_20_1_Content_First">Poskytování služeb informačního systému a zajištění jeho fungování (§ 14 odst. 2 vyhlášky 360/2023)</text:p>
        </text:list-item>
        <text:list-item>
          <text:p text:style-name="List_20_1_Content">Vyhodnocení splnění požadavků na systém a jeho funkcionality (§ 14 odst. 2 vyhlášky 360/2023)</text:p>
        </text:list-item>
        <text:list-item>
          <text:p text:style-name="List_20_1_Content">Stanovování základních potřeb systému (§ 14 odst. 2 vyhlášky 360/2023)</text:p>
        </text:list-item>
        <text:list-item>
          <text:p text:style-name="List_20_1_Content">Zodpovědnost za soulad systému a jeho řešení s IK OVS </text:p>
        </text:list-item>
        <text:list-item>
          <text:p text:style-name="List_20_1_Content">Strategické plánování vzniku a rozvoje informačního systému </text:p>
        </text:list-item>
        <text:list-item>
          <text:p text:style-name="List_20_1_Content">Motivace k vytvoření či změně informačního systému a jejich udržování: Věcný správce identifikuje motivace k vytvoření nebo rozvoji informačního systému, porovná je se stávajícím stavem architektury orgánu veřejné správy a stanoví cíle, kterých se má dosáhnout. (§ 16 odst. 1 písm. a) a c) vyhlášky 360/2023)</text:p>
        </text:list-item>
        <text:list-item>
          <text:p text:style-name="List_20_1_Content">Naplánování vytvoření či rozvoje systému do IK OVS: Věcný správce prostřednictvím aktualizace informační koncepce orgánu veřejné správy provede strategické naplánování vytvoření nebo rozvoje tohoto systému. (§ 16 odst. 1 písm. a) vyhlášky 360/2023)</text:p>
        </text:list-item>
        <text:list-item>
          <text:p text:style-name="List_20_1_Content">Zajištění stanoviska OHA: V návaznosti na plán v informační koncepci orgánu veřejné správy v souladu s povinnostmi dle zákona zašle formulář a zajistí souhlasné vyjádření Agentury. (§ 16 odst. 1 písm. b) vyhlášky 360/2023)</text:p>
        </text:list-item>
        <text:list-item>
          <text:p text:style-name="List_20_1_Content">Vyhodnocení variant řešení a stanovení cílové varianty: Věcný správce vyhodnocuje a schvaluje řešení informačního systému podle předložených variant řešení informačního systému. (§ 17 odst. 1 písm. b) vyhlášky 360/2023)</text:p>
        </text:list-item>
        <text:list-item>
          <text:p text:style-name="List_20_1_Content">Schválení řešení vytvoření či rozvoje systému a dohled nad jeho plněním: Věcný správce vyhodnocuje a schvaluje řešení vytvoření či rozvoje informačního systému, nebo jeho architektonické změny. (§ 17 odst. 1 písm. b) vyhlášky 360/2023)</text:p>
        </text:list-item>
        <text:list-item>
          <text:p text:style-name="List_20_1_Content">Plánování a zajištění zdrojů pro vytvoření či změnu informačního systému (§ 17 odst. 1 písm. c) a § 18 odst. 1 písm. a) a § 19 odst. 1 písm. a) vyhlášky 360/2023)</text:p>
        </text:list-item>
        <text:list-item>
          <text:p text:style-name="List_20_1_Content">Schválení a realizace plánu ukončení informačního systému: Věcný správce schvaluje plán ukončení provozu informačního systému. (§ 17 odst. 1 písm. e) vyhlášky 360/2023)</text:p>
        </text:list-item>
        <text:list-item>
          <text:p text:style-name="List_20_1_Content">Zajištění studie proveditelnosti pro rozvoj a změny: Věcný správce zajišťuje vypracování studie proveditelnosti k posouzení možných variant nebo zjištění podmínek pro realizovatelnost nových nebo významně měněných informačních systémů. (§ 17 odst. 1 písm. f) vyhlášky 360/2023)</text:p>
        </text:list-item>
        <text:list-item>
          <text:p text:style-name="List_20_1_Content">Školení uživatelů systému: Věcný správce při dokončení fáze vytvoření a rozvoje informačního systému školí budoucí uživatele informačního systému a průběžně školí uživatele systému. (§ 18 odst. 5 písm. a) a § 19 odst. 1 písm. c) vyhlášky 360/2023)</text:p>
        </text:list-item>
        <text:list-item>
          <text:p text:style-name="List_20_1_Content">Identifikace věcných vad systému: Věcný správce při dokončení fáze vytvoření a rozvoje informačního systému identifikuje vady informačního systému a zajišťuje jejich odstranění. (§ 18 odst. 5 písm. b) vyhlášky 360/2023)</text:p>
        </text:list-item>
        <text:list-item>
          <text:p text:style-name="List_20_1_Content">Správa a řešení požadavků uživatelů (§ 19 odst. 1 písm. d): Věcný správce zajišťuje příjem a evidenci požadavků na změny funkcí a služeb informačního systému od uživatelů informačního systému vyhlášky 360/2023)</text:p>
        </text:list-item>
        <text:list-item>
          <text:p text:style-name="List_20_1_Content">Zodpovědnost za soulad informačního systému s požadavky: Věcný správce vyhodnocuje plnění stanovených požadavků na služby informačního systému. (§ 19 odst. 1 písm. e) vyhlášky 360/2023)</text:p>
        </text:list-item>
        <text:list-item>
          <text:p text:style-name="List_20_1_Content">Stanovování požadavků na služby informačního systému (§ 14 odst. 2 a § 17 odst. 1 vyhlášky 360/2023)</text:p>
        </text:list-item>
        <text:list-item>
          <text:p text:style-name="List_20_1_Content">Dokumentace pro pořízení či změnu informačního systému: Věcný správce v návaznosti na plán v informační koncepci orgánu veřejné správy v souladu s povinnostmi dle zákona vypracuje a schválí investiční záměr. (§ 16 odst. 1 písm. b) vyhlášky 360/2023)</text:p>
        </text:list-item>
        <text:list-item>
          <text:p text:style-name="List_20_1_Content">Požadavky na datové výstupy a datovou architekturu informačního systému a jejich plnění: Věcný správce identifikuje požadavky na zpracování datového výstupu určeného k dlouhodobému uchovávání. (§ 17 odst. 1 písm. d) vyhlášky 360/2023)</text:p>
        </text:list-item>
        <text:list-item>
          <text:p text:style-name="List_20_1_Content">Stanovení rolí a oprávnění k systému: Věcný správce stanovuje uživatelské role, náplň vykonávaných činností a přístupová oprávnění. (§ 18 odst. 1 písm. c) vyhlášky 360/2023)</text:p>
        </text:list-item>
        <text:list-item>
          <text:p text:style-name="List_20_1_Content">Stanovování a dohled nad vnitřními a vnějšími integracemi pro služby a výměnu údajů (§ 14 odst. 2 vyhlášky 360/2023 a zákon 365/2000 a zákon 111/2009 a zákon 12/2020)</text:p>
        </text:list-item>
        <text:list-item>
          <text:p text:style-name="List_20_1_Content_Last">Vyhodnocování provozu informačního systému: Věcný správce ve fázi produkčního provozu informačního systému vyhodnocuje plnění stanovených požadavků na služby informačního systému, přínosy služeb informačního systému, ekonomickou výhodnost služeb informačního systému a plnění cílů stanovených ve fázi strategického plánování vytvoření a rozvoje informačního systému. (§ 20 odst. 1 vyhlášky 360/2023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odpovednosti-vecneho-spravce</dc:title>
  </office:meta>
</office:document-meta>
</file>