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zodpovednosti-vecneho-gestora"/><text:bookmark-start text:name="__RefHeading___zodpovednosti-vecneho-gestora_1"/><text:bookmark-start text:name="zodpovednosti-vecneho-gestora"/>Zodpovědnosti věcného gestora<text:bookmark-end text:name="__RefHeading___zodpovednosti-vecneho-gestora_1"/><text:bookmark-end text:name="zodpovednosti-vecneho-gestora"/></text:h>
      <text:p text:style-name="Text_20_body"><text:a xlink:type="simple" xlink:href="https://www.egdwiki.info/egdilna:vecny-gestor-agenda-oblast" text:style-name="Internet_20_link" text:visited-style-name="Visited_20_Internet_20_Link">Věcný gestor za agendu či oblast</text:a> má následující zodpovědnosti:</text:p>
      <text:list text:style-name="List_20_1" text:continue-numbering="false">
        <text:list-item>
          <text:p text:style-name="List_20_1_Content_First">Zodpovědnost za soulad výkonu agendy či oblasti se všemi požadavky legislativy: Věcný gestor zodpovídá za danou agendu či oblast napříč všemi činnostmi a vrstvami úřadu, tzn. i mimo svůj útvar. Jde o obecnou zodpovědnost v rámci celého úřadu.</text:p>
        </text:list-item>
        <text:list-item>
          <text:p text:style-name="List_20_1_Content">Metodická činnost a konzultační činnost pro ostatní útvary úřadu: Věcný gestor v rámci své zodpovědnosti také metodicky působí, tvoří výklady a metodiky a nebo zajišťuje plnění metodik z národní úrovně v celém úřadu a také pro danou oblast či agendu poskytuje konzultační podporu a školení odborným pracovníkům úřadu.</text:p>
        </text:list-item>
        <text:list-item>
          <text:p text:style-name="List_20_1_Content">Sledování a reklamace ohlášení agend a jejich  podrobností v RPP a komunikace s ohlašovatelem: Věcný gestor v rámci zodpovědnosti úřadu za správnost údajů v RPP k daný agendám, kontroluje jejich správnost a uplatňuje reklamace ohlašovateli. Také komunikuje s ohlašovatelem agendy pokud je to nutné. Dále vyřizuje zprávy z RPP/AISP k výkonu působnosti a činnostem a údajům a systémům ohlašovatele pro dané OVM, byť jejich technické vyřízení zajišťuje editor AISP či administrátor RPP/AIS v úřadu.</text:p>
        </text:list-item>
        <text:list-item>
          <text:p text:style-name="List_20_1_Content">Zodpovědnost za správnost a úplnost ohlášení agendy a jejich podrobností ohlašovatelem: Věcný gestor v rámci zodpovědnosti úřadu za správnost údajů v RPP k daným agendám, kontroluje správnost údajů a uplatňuje reklamace ohlašovateli. Také komunikuje s ohlašovatelem agendy pokud je to nutné. Dále vyřizuje zprávy z RPP/AISP k výkonu působnosti a činnostem a údajům a systémům ohlašovatele pro dané OVM, byť jejich technické vyřízení zajišťuje editor AISP či administrátor RPP/AIS v úřadu.</text:p>
        </text:list-item>
        <text:list-item>
          <text:p text:style-name="List_20_1_Content">Zajišťování zdrojů dat pro danou agendu či oblast a jejich propojení: V rámci působnosti úřadu lokálně kontroluje dodržení věcným správcem systému stanovených parametrů nastavení jak datových propojení, tak přístupových oprávnění pracovníků úřadu k informačním systémům využívaným úřadem v rámci jím vykonávaných agend.</text:p>
        </text:list-item>
        <text:list-item>
          <text:p text:style-name="List_20_1_Content">Výkon spisové služby a správa dokumentů v agendě či oblasti: Věcný gestor spisové služby a správy dokumentů úřadu je zodpovědný za soulad vykonávaných procesů s platnou legislativou, k čemuž je oprávněn nastavit interní pravidla (Spisový řád) úřadu a vyžadovat úspěšné absolvování uživatelských školení a dodržování těchto pravidel všemi pracovníky úřadu (tj. i těmi, kteří nejsou uživateli systému elektronické spisové služby).</text:p>
        </text:list-item>
        <text:list-item>
          <text:p text:style-name="List_20_1_Content">Zajištění plnění práv klientů z PDS v dané agendě či v oblasti: </text:p>
        </text:list-item>
        <text:list-item>
          <text:p text:style-name="List_20_1_Content">Sledování a hodnocení kvality dat: </text:p>
        </text:list-item>
        <text:list-item>
          <text:p text:style-name="List_20_1_Content">Zajištění přístupu k cizím systémům a komunikace s jejich správci: Věcný gestor je zmocněn za úřad stanovovat parametry přenosu dat, jejich zajištění požaduje na interním technickém správci a po odsouhlasení těchto parametrů manažerem KB úřadu i jednat se správci externích systémů, se kterými úřad data sdílí, poskytuje jim je nebo naopak od nich přebírá.<text:line-break/>* Zodpovědnost za správnost informací o poskytování služby pro všechny služby v agendě: Věcný garant je odpovědný za: 1) správnost, úplnost a aktuálnost informací o poskytování služby pro všechny služby v agendě a; 2) evidování otevřených dat úřadu v národním katalogu otevřených dat a za  jejich zveřejňování.</text:p>
        </text:list-item>
        <text:list-item>
          <text:p text:style-name="List_20_1_Content">Sledování a řízení kvality služeb v dané agendě či oblasti: </text:p>
        </text:list-item>
        <text:list-item>
          <text:p text:style-name="List_20_1_Content">Zajištění informačního systému a aplikační podpory pro výkon: </text:p>
        </text:list-item>
        <text:list-item>
          <text:p text:style-name="List_20_1_Content">Koordinace zdrojů úřadu pro výkon agendy či oblasti:  Jako osoba v rámci úřadu odpovědná za zajištění řádného výkonu agendy je věcný gestor zmocněn (oprávněn): 1) koordinovat jemu organizačně příslušné zdroje úřadu,; 2) na vedení úřadu v odpovídajícím předstihu uplatňovat požadavky na změnu těchto zdrojů (personální, časové, finanční i technické) ; Při tom je povinen dodržovat principy 3E (účelnost, hospodárnost, efektivita) a legality, a to v rámci celého životního cyklu výkonu agendy.</text:p>
        </text:list-item>
        <text:list-item>
          <text:p text:style-name="List_20_1_Content">Sledování legislativy a jejích změn zásadních pro danou agendu či oblast: Věcný gestor je povinen průběžně aktivně sledovat vývoj legislativy týkající se dané agendy a v případě jakýchkoliv změn, které by měly dopad na proces jejího výkonu, tak jak jej realizuje úřad nebo na využívaná data, informuje o této skutečnosti s maximálním předstihem:; 1) manažera KB úřadu,; 2) enterprise architekta úřadu a; 3) technického správce informačních systémů úřadu</text:p>
        </text:list-item>
        <text:list-item>
          <text:p text:style-name="List_20_1_Content">Komunikace s legislativním garantem u gestora legislativy: Stran legislativního rámce také věcný gestor komunikuje s legislativním garantem, tedy s předkladatelem a gestorem za legislativu pro případné změny.</text:p>
        </text:list-item>
        <text:list-item>
          <text:p text:style-name="List_20_1_Content">Navrhování a zajišťování opatření pro implementaci změn legislativního rámce v dané agendě či oblasti: Věcný gestor nejen sleduje legislativní změny, ale především zodpovídá za jejich implementaci v úřadu. To znamená, že navrhuje a pokud může tak i přímo zajišťuje související opatření na strategické, procesní, technické i věcné úrovni, aby se agenda vždy vykonávala v plném souladu se všemi požadavky. Kromě agendové legislativy přitom nezapomíná na obecné povinnosti z jiných předpisů.</text:p>
        </text:list-item>
        <text:list-item>
          <text:p text:style-name="List_20_1_Content_Last">Kontrola výkonu agendy či oblasti v úřadu: Věcný gestor zodpovídá za správnost výkonu a tedy musí řešit i kontroly výkonu agendy či oblasti u jiných útvarů. K zajištění odstraňování nedostatků je oprávněn vyvinout tlak na vedení úřadu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zodpovednosti-vecneho-gestora</dc:title>
  </office:meta>
</office:document-meta>
</file>