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zodpovednosti-technickeho-spravce"/><text:bookmark-start text:name="__RefHeading___zodpovednosti-technickeho-spravce_1"/><text:bookmark-start text:name="zodpovednosti-technickeho-spravce"/>Zodpovědnosti technického správce<text:bookmark-end text:name="__RefHeading___zodpovednosti-technickeho-spravce_1"/><text:bookmark-end text:name="zodpovednosti-technickeho-spravce"/></text:h>
      <text:p text:style-name="Text_20_body">Technický správce má následující zodpovědnosti:</text:p>
      <text:list text:style-name="List_20_1" text:continue-numbering="false">
        <text:list-item>
          <text:p text:style-name="List_20_1_Content_First">Technické zajištění provozu informačního systému (§ 14 odst. 3 a např. § 18. odst. 2 písm. e) a § 18 odst. 6 písm. a) a § 19 odst. 2 písm. a) a § 20 odst. 2 písm. a) vyhlášky 360/2023)</text:p>
        </text:list-item>
        <text:list-item>
          <text:p text:style-name="List_20_1_Content">Technická realizace požadavků na služby informačního systému: Technický správce zajišťuje splnění požadavků kladených na provoz informačního systému (§ 14 odst. 3 písm. a) a § 18 odst. 2 písm. b) a § 20 odst. 2 písm. a) vyhlášky 360/2023)</text:p>
        </text:list-item>
        <text:list-item>
          <text:p text:style-name="List_20_1_Content">Vedení provozní dokumentace informačního systému (§ 14 odst. 3 písm. b) a § 18 odst. 6 písm. c): Technický správce zajišťuje vedení, vytvoření a soulad dokumentace (§ 14 odst. 3 písm. b) a § 18 odst. 6 písm. c) vyhlášky 360/2023)</text:p>
        </text:list-item>
        <text:list-item>
          <text:p text:style-name="List_20_1_Content">Zodpovědnost za soulad provozní dokumentace se skutečností a s požadavky na ní (§ 14 odst. 3 písm. b) a § 18 odst. 6 písm. c) vyhlášky 360/2023)</text:p>
        </text:list-item>
        <text:list-item>
          <text:p text:style-name="List_20_1_Content">Návrh informačního systému z hlediska splnění požadavků </text:p>
        </text:list-item>
        <text:list-item>
          <text:p text:style-name="List_20_1_Content">Realizace či dohled nad realizací informačního systému z hlediska splňování požadavků </text:p>
        </text:list-item>
        <text:list-item>
          <text:p text:style-name="List_20_1_Content">Realizace či dohled nad realizací informačního systému z hlediska splnění technických požadavků dle legislativy a IK OVS </text:p>
        </text:list-item>
        <text:list-item>
          <text:p text:style-name="List_20_1_Content">Zpracování návrhů řešení vytvoření či změny systému a variant: Technický správce ve fázi plánování a přípravy vytvoření a rozvoje informačního systému zpracovává a předkládá varianty řešení informačního systému podle požadavku věcného správce, přičemž posuzuje možnost využití stávajících infomačních systémů. (§ 17 odst. 1 písm. a) vyhlášky 360/2023)</text:p>
        </text:list-item>
        <text:list-item>
          <text:p text:style-name="List_20_1_Content">Zpracování architektury systému a aktualizace: Technický správce ve fázi plánování a přípravy vytvoření a rozvoje informačního systému zpracovává architekturu informačního systému na úrovni podrobnosti architektury orgánu veřejné správy a architektury řešení a specifikace možných řešení. (§ 17 odst. 2 písm. b) vyhlášky 360/2023)</text:p>
        </text:list-item>
        <text:list-item>
          <text:p text:style-name="List_20_1_Content">Vytvoření plánu uchovávání a správy dat v informačním systému: Technický správce ve fázi plánování a přípravy vytvoření a rozvoje informačního systému vytváří plán uchovávání dat. (§ 17 odst. 2 písm. e) a § 18 odst. 1 písm. b) vyhlášky 360/2023)</text:p>
        </text:list-item>
        <text:list-item>
          <text:p text:style-name="List_20_1_Content">Zajištění vytvoření či změny systému a souvisejících celků: Technický správce ve fázi realizace vytvoření a rozvoje informačního systému zajišťuje pořízení nebo technické zhodnocení informačního systému splňujícího požadavky kladené na jeho služby. (§ 18 odst. 2 písm. a) vyhlášky 360/2023)</text:p>
        </text:list-item>
        <text:list-item>
          <text:p text:style-name="List_20_1_Content">Zajištění řízení změn informačního systému: Technický správce zajištuje řízení změn informačního systému, včetně dokumentace změn a aktualizace dokumentace systému. (§ 18 odst. 2 písm. d) vyhlášky 360/2023)</text:p>
        </text:list-item>
        <text:list-item>
          <text:p text:style-name="List_20_1_Content">Zřízení technické podpory uživatelům a její provoz: Technický správce zajišťuje zřízení podpory uživatelům informačního systému. (§ 18 odst. 2 písm. f) vyhlášky 360/2023)</text:p>
        </text:list-item>
        <text:list-item>
          <text:p text:style-name="List_20_1_Content">Soulad technické realizace projektu s projektovými záměry: Technický správce ve fázi realizace vytvoření a rozvoje informačního systému zajišťuje, aby projekt, jehož součástí je dodávka více než jedné komponenty, byl rozdělen na dílčí plnění obsahující dodávku jednotlivých komponent. Po dodávce každé komponenty musí být možné projekt ukončit, pokud ztratil své původní opodstatnění. (§ 18 odst. 3 vyhlášky 360/2023)</text:p>
        </text:list-item>
        <text:list-item>
          <text:p text:style-name="List_20_1_Content">Akceptace a testování a řešení chyb: Technický správce ve fázi realizace vytvoření a rozvoje informačního systému při zahajování provozu informačního systému s využitím jeho zkušebního provozu zajišťuje akceptaci produkčního prostředí informačního systému, akceptační protokoly, seznam chyb a postup jejich odstranění a provádí testy a předává zkušební datový výstup k dlouhodobému uchovávání. (§ 18 odst. 4 vyhlášky 360/2023)</text:p>
        </text:list-item>
        <text:list-item>
          <text:p text:style-name="List_20_1_Content">Kontrola dostupnosti a integrity: Technický správce ve fázi produkčního provozu informačního systému zajišťuje pravidelnou kontrolu integrity dat a pravidelnou kontrolu dostupnosti a zajištění zdrojů potřebných k provozování informačního systému. (§ 19 odst. 2 písm. b) a c) vyhlášky 360/2023)</text:p>
        </text:list-item>
        <text:list-item>
          <text:p text:style-name="List_20_1_Content">Zajištění zálohy a obnovy provozu systému a dat: Technický správce zajišťuje pravidelné zálohování a uchovávání dat bez přerušení provozu informačního systému a pravidelné testy obnovy všech funkcí, kódů a dat informačního systému do nového prostředí. (§ 19 odst. 2 písm. d) vyhlášky 360/2023)</text:p>
        </text:list-item>
        <text:list-item>
          <text:p text:style-name="List_20_1_Content">Technická část kybernetické bezpečnosti: Technický správce zajišťuje technická opatření kybernetické bezpečnosti u aktiv systému. Technický správce zodpovídá za zajištění bezpečnosti informačního systému a aplikuje bezodkladně potřebná bezpečnostní opatření. (§ 19 odst. 2 a § 20 odst. 2 písm. b) vyhlášky 360/2023)</text:p>
        </text:list-item>
        <text:list-item>
          <text:p text:style-name="List_20_1_Content">Využívání architektonických znalostí pro procesní řízení: Znalosti a určité výstupy architektury úřadu mohou sloužit také jako podklady pro procesní řízení, kdy se na byznysové vrstvě modelují procesy a role či útvary vykonávající procesy a jejich vazby. Důležité jsou i organizační struktura úřadu, vzájemné vazby prvků z jednotlivých organizačních útvarů a vzájemné kompetence.</text:p>
        </text:list-item>
        <text:list-item>
          <text:p text:style-name="List_20_1_Content_Last">Využívání znalostí a výstupů architektury: Všichni zainteresovaní využívají architekturu a související znalosti pro svoji odbornou práci, na byznysové úrovni i na úrovni aplikační skladby ap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zodpovednosti-technickeho-spravce</dc:title>
  </office:meta>
</office:document-meta>
</file>