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zaneseni-prvku-zaeg-do-archimate"/><text:bookmark-start text:name="__RefHeading___zaneseni-prvku-zaeg-do-architektury-dle-vrstev_1"/><text:bookmark-start text:name="zaneseni-prvku-zaeg-do-architektury-dle-vrstev"/>Zanesení prvků ZAEG do architektury dle vrstev<text:bookmark-end text:name="__RefHeading___zaneseni-prvku-zaeg-do-architektury-dle-vrstev_1"/><text:bookmark-end text:name="zaneseni-prvku-zaeg-do-architektury-dle-vrstev"/></text:h>
      <text:p text:style-name="Text_20_body">—- dataentry .–.–
Typ<text:span text:style-name="Emphasis">tag: Část, Architektura, Znalost
Téma</text:span>tags: ArchiMate, Typizovaná architektura IS, Využívání architektury, Znalostní architektura
Verze: 1.1</text:p>
      <text:h text:style-name="Heading_20_2" text:outline-level="2"><text:bookmark-start text:name="__RefHeading___datum_date2024-12-20_2"/><text:bookmark-start text:name="datum_date2024-12-20"/>Datum_date: 2024-12-20<text:bookmark-end text:name="__RefHeading___datum_date2024-12-20_2"/><text:bookmark-end text:name="datum_date2024-12-20"/></text:h>
      <text:h text:style-name="Heading_20_2" text:outline-level="2"><text:bookmark-start text:name="__RefHeading___zaneseni-prvku-na-strategicke-vrstve_3"/><text:bookmark-start text:name="zaneseni-prvku-na-strategicke-vrstve"/>Zanesení  prvků  na strategické vrstvě<text:bookmark-end text:name="__RefHeading___zaneseni-prvku-na-strategicke-vrstve_3"/><text:bookmark-end text:name="zaneseni-prvku-na-strategicke-vrstve"/></text:h>
      <text:list text:style-name="List_20_1" text:continue-numbering="false">
        <text:list-item>
          <text:p text:style-name="LastListParagraph_List_20_1_Content_First">Schopnost zaneseme do architektury jako prvek typu Capability se stereotypem Obecná schopnost</text:p>
        </text:list-item>
      </text:list>
      <text:h text:style-name="Heading_20_2" text:outline-level="2"><text:bookmark-start text:name="__RefHeading___zaneseni-prvku-na-byznysove-vrstve_4"/><text:bookmark-start text:name="zaneseni-prvku-na-byznysove-vrstve"/>Zanesení prvků na byznysové vrstvě<text:bookmark-end text:name="__RefHeading___zaneseni-prvku-na-byznysove-vrstve_4"/><text:bookmark-end text:name="zaneseni-prvku-na-byznysove-vrstve"/></text:h>
      <text:list text:style-name="List_20_1" text:continue-numbering="false">
        <text:list-item>
          <text:p text:style-name="List_20_1_Content_First">Zákon zaneseme do architektury jako prvek typu Contract se stereotypem Právní předpis a pole Určuje nevyplňujeme</text:p>
        </text:list-item>
        <text:list-item>
          <text:p text:style-name="List_20_1_Content">Vyhlášku zaneseme do architektury jako prvek typu Contract se stereotypem Právní předpis a pole Určuje nevyplňujeme</text:p>
        </text:list-item>
        <text:list-item>
          <text:p text:style-name="List_20_1_Content">Předpis zaneseme do architektury jako prvek typu Contract se stereotypem Závazný předpis (pro obecně platné), nebo Vnitřní předpis (pro organizačně platné) a pokud jej určuje jiný předpis, uvedeme to do pole Určuje</text:p>
        </text:list-item>
        <text:list-item>
          <text:p text:style-name="List_20_1_Content">Agendu veřejné správy zaneseme do architektury jako prvek typu BusinessFunction se stereotypem Agenda a identifikátorem A1234. Do atributu Určuje zapíšeme: ohlášení v RPP</text:p>
        </text:list-item>
        <text:list-item>
          <text:p text:style-name="List_20_1_Content">Službu veřejné správy zaneseme do architektury jako prvek typu BusinessService se stereotypem Služba veřejné správy a identifikátorem S1234. Do atributu Určuje zapíšeme: Ohlášení v KSVS</text:p>
        </text:list-item>
        <text:list-item>
          <text:p text:style-name="List_20_1_Content">Rámcovou službu zaneseme do architektury jako prvek typu BusinessService se stereotypem Rámcová služba a pokud je určena ustanovením předpisu, zapíšeme to do pole Určuje</text:p>
        </text:list-item>
        <text:list-item>
          <text:p text:style-name="List_20_1_Content">Poskytovanou službu zaneseme do architektury jako prvek typu BusinessService se stereotypem Poskytovaná služba a případným určením do atributu Určuje</text:p>
        </text:list-item>
        <text:list-item>
          <text:p text:style-name="List_20_1_Content">Informační koncepci ČR zaneseme do architektury jako prvek typu Contract se stereotypem Závazný předpis a identifikátorem ikcr. Do atributu Určuje zapíšeme: § 5a zákona 365/2000 a UV 931 z 9.11.2022</text:p>
        </text:list-item>
        <text:list-item>
          <text:p text:style-name="List_20_1_Content">Informační koncepci úřadu zaneseme do architektury jako prvek typu Contract se stereotypem Vnitřní předpis a do atributu Určuje zapíšeme: § 5 odst. 2 zákona 365/2000</text:p>
        </text:list-item>
        <text:list-item>
          <text:p text:style-name="List_20_1_Content">Subjekt  zaneseme do architektury jako prvek typu BusinessActor se stereotypem Subjekt a do pole Určuje zapíšeme předpis jež subjekt definuje či zakládá metamodelsubjekt. Do atributu Určuje zapíšeme: </text:p>
        </text:list-item>
        <text:list-item>
          <text:p text:style-name="List_20_1_Content">Orgán veřejné moci zaneseme do architektury jako prvek typu BusinessActor se stereotypem OVM a do pole Určuje zapíšeme předpis a ustanovení jímž OVM zniká</text:p>
        </text:list-item>
        <text:list-item>
          <text:p text:style-name="List_20_1_Content">Organizaci zaneseme do architektury jako prvek typu BusinessActor se stereotypem Subjekt</text:p>
        </text:list-item>
        <text:list-item>
          <text:p text:style-name="List_20_1_Content">Role osoby nebo útvaru v organizaci zaneseme do architektury jako prvek typu BusinessRole se stereotypem Vnitřní role a případným určením v atributu Určuje</text:p>
        </text:list-item>
        <text:list-item>
          <text:p text:style-name="List_20_1_Content">Rámcovou činnost zaneseme do architektury jako prvek typu BusinessFunction se stereotypem Rámcová činnost</text:p>
        </text:list-item>
        <text:list-item>
          <text:p text:style-name="List_20_1_Content">Proces zaneseme do architektury jako prvek typu BusinessProcess se stereotypem Vnitřní proces a do pole Určuje zapíšeme, který předpis jej definuje</text:p>
        </text:list-item>
        <text:list-item>
          <text:p text:style-name="List_20_1_Content_Last">Roli zaneseme do architektury jako prvek typu BusinessRole se stereotypem Role organizace, Role OVM, nebo Klientská role  a do pole Určuje zapíšeme předpis a ustanovení jež roli definuje či určuje</text:p>
        </text:list-item>
      </text:list>
      <text:h text:style-name="Heading_20_2" text:outline-level="2"><text:bookmark-start text:name="__RefHeading___zaneseni-prvku-na-aplikacni-vrstve_5"/><text:bookmark-start text:name="zaneseni-prvku-na-aplikacni-vrstve"/>Zanesení prvků na aplikační vrstvě<text:bookmark-end text:name="__RefHeading___zaneseni-prvku-na-aplikacni-vrstve_5"/><text:bookmark-end text:name="zaneseni-prvku-na-aplikacni-vrstve"/></text:h>
      <text:list text:style-name="List_20_1" text:continue-numbering="false">
        <text:list-item>
          <text:p text:style-name="List_20_1_Content_First">Informační systém veřejné správy zaneseme do architektury jako prvek typu ApplicationComponent se stereotypem ISVS a do atributu Určuje zapíšeme konkrétní předpis a ustanovení zakládající daný systém</text:p>
        </text:list-item>
        <text:list-item>
          <text:p text:style-name="List_20_1_Content">Komponentu systému zaneseme do architektury jako prvek typu ApplicationComponent se stereotypem Komponenta IS</text:p>
        </text:list-item>
        <text:list-item>
          <text:p text:style-name="List_20_1_Content">Rozhraní informačního systému  zaneseme do architektury jako prvek typu ApplicationInterface se stereotypem Rozhraní IS</text:p>
        </text:list-item>
        <text:list-item>
          <text:p text:style-name="List_20_1_Content">Aplikační služby jako funkcionalitu zaneseme do architektury jako prvek typu ApplicationService se stereotypem Služba uživatelské funkcionality</text:p>
        </text:list-item>
        <text:list-item>
          <text:p text:style-name="List_20_1_Content">Proces realizovaný v systému  zaneseme do architektury jako prvek typu ApplicationProcess se stereotypem Aplikační proces</text:p>
        </text:list-item>
        <text:list-item>
          <text:p text:style-name="List_20_1_Content">Platformní software zaneseme do architektury jako prvek typu ApplicationComponent se stereotypem Platformní SW</text:p>
        </text:list-item>
        <text:list-item>
          <text:p text:style-name="List_20_1_Content_Last">Údaje a soubory údajů zaneseme do architektury jako prvek typu DataObject se stereotypem Soubor údajů, nebo Údaj</text:p>
        </text:list-item>
      </text:list>
      <text:h text:style-name="Heading_20_2" text:outline-level="2"><text:bookmark-start text:name="__RefHeading___zaneseni-prvku-na-motivacni-vrstve_6"/><text:bookmark-start text:name="zaneseni-prvku-na-motivacni-vrstve"/>Zanesení prvků na motivační vrstvě<text:bookmark-end text:name="__RefHeading___zaneseni-prvku-na-motivacni-vrstve_6"/><text:bookmark-end text:name="zaneseni-prvku-na-motivacni-vrstve"/></text:h>
      <text:list text:style-name="List_20_1" text:continue-numbering="false">
        <text:list-item>
          <text:p text:style-name="List_20_1_Content_First">Stakeholdery jako zainteresované účastníky zaneseme do architektury jako prvek typu Stakeholder se stereotypem Zainteresovaný subjekt</text:p>
        </text:list-item>
        <text:list-item>
          <text:p text:style-name="List_20_1_Content">Potřebu nebo důvod motivace zaneseme do architektury jako prvek typu Driver se stereotypem Potřeba, nebo Důvod</text:p>
        </text:list-item>
        <text:list-item>
          <text:p text:style-name="List_20_1_Content">Povinnost z Mapy povinností zaneseme do architektury jako prvek typu Driver se stereotypem Povinnost a identifikátorem P1234 a do atributu Určuje zapíšeme ustanovení a předpis určující povinnost.</text:p>
        </text:list-item>
        <text:list-item>
          <text:p text:style-name="List_20_1_Content">Povinnost zaneseme do architektury jako prvek typu Driver se stereotypem Povinnost a do atributu Určuje zapíšeme ustanovení a předpis určující povinnost.</text:p>
        </text:list-item>
        <text:list-item>
          <text:p text:style-name="List_20_1_Content">Cíl rozvoje IT zaneseme do architektury jako prvek typu Goal se stereotypem Cíl rozvoje a do atributu Určuje zapíšeme předpis v němž je cíl definován</text:p>
        </text:list-item>
        <text:list-item>
          <text:p text:style-name="List_20_1_Content">Zásadu řízení zaneseme do architektury jako prvek typu Principle se stereotypem Zásada a do atributu Určuje zapíšeme předpis jež zásadu určuje</text:p>
        </text:list-item>
        <text:list-item>
          <text:p text:style-name="List_20_1_Content">Architektonický princip zaneseme do architektury jako prvek typu Principle se stereotypem Architektonický princip a do atributu Určuje zapíšeme předpis jež princip určuje</text:p>
        </text:list-item>
        <text:list-item>
          <text:p text:style-name="List_20_1_Content">Projektový cíl zaneseme do architektury jako prvek typu Goal se stereotypem Cíl</text:p>
        </text:list-item>
        <text:list-item>
          <text:p text:style-name="List_20_1_Content">Požadavek zaneseme do architektury jako prvek typu Requirement se stereotypem Požadavek a pokud je něčím definován, zapíšeme to do atributu Určuje</text:p>
        </text:list-item>
        <text:list-item>
          <text:p text:style-name="List_20_1_Content">Zhodnocení (Assesment) zaneseme do architektury jako prvek typu Assessment se stereotypem Výsledek vyhodnocení</text:p>
        </text:list-item>
        <text:list-item>
          <text:p text:style-name="List_20_1_Content_Last">Omezení (Constraint) zaneseme do architektury jako prvek typu Constraint se stereotypem Omezení</text:p>
        </text:list-item>
      </text:list>
      <text:h text:style-name="Heading_20_2" text:outline-level="2"><text:bookmark-start text:name="__RefHeading___zaneseni-prvku-na-implementacni-vrstve_7"/><text:bookmark-start text:name="zaneseni-prvku-na-implementacni-vrstve"/>Zanesení prvků na implementační vrstvě<text:bookmark-end text:name="__RefHeading___zaneseni-prvku-na-implementacni-vrstve_7"/><text:bookmark-end text:name="zaneseni-prvku-na-implementacni-vrstve"/></text:h>
      <text:list text:style-name="List_20_1" text:continue-numbering="false">
        <text:list-item>
          <text:p text:style-name="List_20_1_Content_First">Program zaneseme do architektury jako prvek typu WorkPackage se stereotypem Program</text:p>
        </text:list-item>
        <text:list-item>
          <text:p text:style-name="List_20_1_Content">Záměr nebo Projekt zaneseme do architektury jako prvek typu WorkPackage se stereotypem Projekt a do atributu Určuje zapíšeme vnitřní předpis jež projekt definuje</text:p>
        </text:list-item>
        <text:list-item>
          <text:p text:style-name="List_20_1_Content">Pracovní postup zaneseme do architektury jako prvek typu WorkPackage se stereotypem Postup</text:p>
        </text:list-item>
        <text:list-item>
          <text:p text:style-name="List_20_1_Content">Pracovní krok zaneseme do architektury jako prvek typu WorkPackage se stereotypem Krok</text:p>
        </text:list-item>
        <text:list-item>
          <text:p text:style-name="List_20_1_Content_Last">Dodaný výstup (Deliverable) zaneseme do architektury jako prvek typu Deliverable se stereotypem Výstu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zaneseni-prvku-zaeg-do-archimate</dc:title>
  </office:meta>
</office:document-meta>
</file>