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mena-ovs-a-ovm"/><text:bookmark-start text:name="__RefHeading___zamena-ovs-a-ovm_1"/><text:bookmark-start text:name="zamena-ovs-a-ovm"/>Záměna OVS a OVM<text:bookmark-end text:name="__RefHeading___zamena-ovs-a-ovm_1"/><text:bookmark-end text:name="zamena-ovs-a-ov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www.egdwiki.info/egdilna:organ-verejne-moci" text:style-name="Internet_20_link" text:visited-style-name="Visited_20_Internet_20_Link">Orgán veřejné moci</text:a> a <text:a xlink:type="simple" xlink:href="https://www.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www.egdwiki.info/egdilna:ovm" text:style-name="Internet_20_link" text:visited-style-name="Visited_20_Internet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www.egdwiki.info/egdilna:ovs" text:style-name="Internet_20_link" text:visited-style-name="Visited_20_Internet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www.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mena-ovs-a-ovm</dc:title>
  </office:meta>
</office:document-meta>
</file>