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on-o-isvs"/><text:bookmark-start text:name="__RefHeading___zakon-o-isvs_1"/><text:bookmark-start text:name="zakon-o-isvs"/>Zákon o ISVS<text:bookmark-end text:name="__RefHeading___zakon-o-isvs_1"/><text:bookmark-end text:name="zakon-o-isvs"/></text:h>
      <text:p text:style-name="Text_20_body">Zákon č. 365/2000 Sb., o informačních systémech veřejné správy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2"/>Zákon o ISVS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365/2000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informačních systémech veřejné správy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upravuje oblast všech regulovaných informačních systémů v úřadech, oblast informačních koncepcí a dlouhodobého řízení a také povinnosti jednotlivých úřadů v rámci informačních činností a informačních systémů. :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Digitální a informační agentura</text:p>
          </table:table-cell>
        </table:table-row>
      </table:table>
      <text:p text:style-name="Text_20_body">Odkazy: ZPL <text:a xlink:type="simple" xlink:href="https://zakonyprolidi.cz/cs/2000-365" text:style-name="Internet_20_link" text:visited-style-name="Visited_20_Internet_20_Link">2000-365</text:a>, e-Sbírka <text:a xlink:type="simple" xlink:href="https://www.e-sbirka.cz/sb/2000/365" text:style-name="Internet_20_link" text:visited-style-name="Visited_20_Internet_20_Link">2000/365</text:a></text:p>
      <text:p text:style-name="Text_20_body">Prováděcí předpisy: <text:a xlink:type="simple" xlink:href="https://www.egdwiki.info/predpis:360-2023" text:style-name="Internet_20_link" text:visited-style-name="Visited_20_Internet_20_Link">360/2023 Sb. (vyhláška o dlouhodobém řízení)</text:a></text:p>
      <text:list text:style-name="List_20_1" text:continue-numbering="false">
        <text:list-item>
          <text:p text:style-name="List_20_1_Content_First">Udává celou oblast správy informací, informační činnosti, oblast rozvoje ICT a informačních systémů</text:p>
        </text:list-item>
        <text:list-item>
          <text:p text:style-name="List_20_1_Content">Definuje klíčové role, jako je <text:a xlink:type="simple" xlink:href="https://www.egdwiki.info/egdilna:spravce-isvs" text:style-name="Internet_20_link" text:visited-style-name="Visited_20_Internet_20_Link">Správce ISVS</text:a>, <text:a xlink:type="simple" xlink:href="https://www.egdwiki.info/egdilna:provozovatel-isvs" text:style-name="Internet_20_link" text:visited-style-name="Visited_20_Internet_20_Link">provozovatel ISVS</text:a> a jejich povinnosti, které dále upřesňuje <text:a xlink:type="simple" xlink:href="https://www.egdwiki.info/egdilna:vyhlaska-o-dlouhodobem-rizeni" text:style-name="Internet_20_link" text:visited-style-name="Visited_20_Internet_20_Link">Vyhláška o dlouhodobém řízení</text:a></text:p>
        </text:list-item>
        <text:list-item>
          <text:p text:style-name="List_20_1_Content">Definuje pojmy, jako je <text:a xlink:type="simple" xlink:href="https://www.egdwiki.info/egdilna:informacni-system-verejne-spravy" text:style-name="Internet_20_link" text:visited-style-name="Visited_20_Internet_20_Link">Informační systém veřejné správy</text:a>, <text:a xlink:type="simple" xlink:href="https://www.egdwiki.info/egdilna:urceny-informacni-system" text:style-name="Internet_20_link" text:visited-style-name="Visited_20_Internet_20_Link">Určený informační systém</text:a>, <text:a xlink:type="simple" xlink:href="https://www.egdwiki.info/egdilna:uzivatel-informacniho-systemu" text:style-name="Internet_20_link" text:visited-style-name="Visited_20_Internet_20_Link">uživatel informačního systému</text:a>, <text:a xlink:type="simple" xlink:href="https://www.egdwiki.info/egdilna:regulovane-informacni-systemy" text:style-name="Internet_20_link" text:visited-style-name="Visited_20_Internet_20_Link">Regulované informační systémy</text:a>, <text:a xlink:type="simple" xlink:href="https://www.egdwiki.info/egdilna:pristup-se-zarucenou-identitou" text:style-name="Internet_20_link" text:visited-style-name="Visited_20_Internet_20_Link">přístup se zaručenou identitou</text:a> a mnoho dalších, které se v ICT VS využívají</text:p>
        </text:list-item>
        <text:list-item>
          <text:p text:style-name="List_20_1_Content">Stanovuje zcela zásadní principy, za kterých mají ISVS fungovat, jako je <text:a xlink:type="simple" xlink:href="https://www.egdwiki.info/egdilna:stanovisko-oha" text:style-name="Internet_20_link" text:visited-style-name="Visited_20_Internet_20_Link">Stanovisko OHA</text:a>, tzv. <text:a xlink:type="simple" xlink:href="https://www.egdwiki.info/egdilna:kolaudacni-stanovisko-oha" text:style-name="Internet_20_link" text:visited-style-name="Visited_20_Internet_20_Link">Kolaudační stanovisko OHA</text:a>, <text:a xlink:type="simple" xlink:href="https://www.egdwiki.info/egdilna:vyjadrovani-oha-k-zamerum-a-projektum" text:style-name="Internet_20_link" text:visited-style-name="Visited_20_Internet_20_Link">vyjadřování OHA k záměrům a projektům</text:a>, <text:a xlink:type="simple" xlink:href="https://www.egdwiki.info/egdilna:soulad-s-ikcr" text:style-name="Internet_20_link" text:visited-style-name="Visited_20_Internet_20_Link">soulad s IKČR</text:a> a jejím rámcem. Také ale stanoví situace, za kterých <text:a xlink:type="simple" xlink:href="https://www.egdwiki.info/egdilna:informacni-system-nesmi-fungovat" text:style-name="Internet_20_link" text:visited-style-name="Visited_20_Internet_20_Link">informační systém nesmí fungovat</text:a> a porušení definuje jako porušení rozpočtové kázně se všemi důsledky.</text:p>
        </text:list-item>
        <text:list-item>
          <text:p text:style-name="List_20_1_Content">Dále stanovuje povinnosti pro <text:a xlink:type="simple" xlink:href="https://www.egdwiki.info/egdilna:dlouhodobe-rizeni" text:style-name="Internet_20_link" text:visited-style-name="Visited_20_Internet_20_Link">dlouhodobé řízení</text:a> ICT a to <text:a xlink:type="simple" xlink:href="https://www.egdwiki.info/egdilna:informacni-koncepce-ovs" text:style-name="Internet_20_link" text:visited-style-name="Visited_20_Internet_20_Link">Informační koncepce OVS</text:a>, mechanismy a součásti veřejné <text:a xlink:type="simple" xlink:href="https://www.egdwiki.info/egdilna:provozni-dokumentace" text:style-name="Internet_20_link" text:visited-style-name="Visited_20_Internet_20_Link">Provozní dokumentace</text:a> a další. Dál definuje orgán <text:a xlink:type="simple" xlink:href="https://www.egdwiki.info/subjekt:rvis" text:style-name="Internet_20_link" text:visited-style-name="Visited_20_Internet_20_Link">rvis</text:a> a jeho povinnosti a pravomoci, pravomoci vlády a pravomoci a povinnosti hlavního koordinačního orgánu pro ICT, kterým je <text:a xlink:type="simple" xlink:href="https://www.egdwiki.info/subjekt:dia" text:style-name="Internet_20_link" text:visited-style-name="Visited_20_Internet_20_Link">Digitální a informační agentura</text:a>.</text:p>
        </text:list-item>
        <text:list-item>
          <text:p text:style-name="List_20_1_Content_Last">Kromě problematiky ISVS řeší třeba i problematiku <text:a xlink:type="simple" xlink:href="https://www.egdwiki.info/egdilna:autorizace-bez-elektronickeho-podpisu" text:style-name="Internet_20_link" text:visited-style-name="Visited_20_Internet_20_Link">autorizace bez elektronického podpisu</text:a>, Centrální místo služeb, KIVS a nebo fungování CzechPOINTů jako <text:a xlink:type="simple" xlink:href="https://www.egdwiki.info/egdilna:kontaktni-mista-verejne-spravy" text:style-name="Internet_20_link" text:visited-style-name="Visited_20_Internet_20_Link">kontaktní místa veřejné správy</text:a>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on-o-isvs</dc:title>
  </office:meta>
</office:document-meta>
</file>