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499-2004-popis"/><text:bookmark-start text:name="__RefHeading___zakon-c.-499-2004-sb.-o-archivnictvi-a-spisove-sluzbe_1"/><text:bookmark-start text:name="zakon-c.-499-2004-sb.-o-archivnictvi-a-spisove-sluzbe"/>Zákon č. 499/2004 Sb., o archivnictví a spisové službě<text:bookmark-end text:name="__RefHeading___zakon-c.-499-2004-sb.-o-archivnictvi-a-spisove-sluzbe_1"/><text:bookmark-end text:name="zakon-c.-499-2004-sb.-o-archivnictvi-a-spisove-sluzbe"/></text:h>
      <text:p text:style-name="Text_20_body">Součást dokumentu <text:a xlink:type="simple" xlink:href="https://www.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dataentry rozbor —-
Typ<text:span text:style-name="Emphasis">tag: Rozbor
Anotace: Podrobnější popis zákona ke spisové službě
Téma</text:span>tags: Spisová služba, Klíčová EG legislativa</text:p>
      <text:h text:style-name="Heading_20_2" text:outline-level="2"><text:bookmark-start text:name="__RefHeading___priznakypopis-eg-zakona-popis-zakona_2"/><text:bookmark-start text:name="priznakypopis-eg-zakona-popis-zakona"/>Příznaky: Popis EG zákona, Popis zákona<text:bookmark-end text:name="__RefHeading___priznakypopis-eg-zakona-popis-zakona_2"/><text:bookmark-end text:name="priznakypopis-eg-zakona-popis-zakona"/></text:h>
      <text:p text:style-name="Text_20_body"><text:a xlink:type="simple" xlink:href="https://www.egdwiki.info/predpis:499-2004" text:style-name="Internet_20_link" text:visited-style-name="Visited_20_Internet_20_Link">499/2004 Sb. (zákon o spisovce)</text:a></text:p>
      <text:list text:style-name="List_20_1" text:continue-numbering="false">
        <text:list-item>
          <text:p text:style-name="List_20_1_Content_First">V oblasti archivnictví
</text:p>
          <text:list text:style-name="List_20_1">
            <text:list-item>
              <text:p text:style-name="List_20_1_Content">Upravuje celou oblast archivnictví
</text:p>
            </text:list-item>
            <text:list-item>
              <text:p text:style-name="List_20_1_Content">Definuje soustavu archivů a jejich povinnosti
</text:p>
            </text:list-item>
            <text:list-item>
              <text:p text:style-name="List_20_1_Content">Definuje základní pojmy pro archivnictví a spisovou službu
</text:p>
            </text:list-item>
            <text:list-item>
              <text:p text:style-name="List_20_1_Content">Určuje podrobnosti spravování a péče o archiválie
</text:p>
            </text:list-item>
            <text:list-item>
              <text:p text:style-name="List_20_1_Content">Určuje podmínky a podrobnosti badatelské činnosti a nahlížení a zpřístupnění archiválií
</text:p>
            </text:list-item>
            <text:list-item>
              <text:p text:style-name="List_20_1_Content">Zakotvuje digitální archiv a stanovuje související povinnosti, včetně správy digitálních archiválií a jejich zpřístupnění
</text:p>
            </text:list-item>
          </text:list>
        </text:list-item>
        <text:list-item>
          <text:p text:style-name="List_20_1_Content">V oblasti spisové služby
</text:p>
          <text:list text:style-name="List_20_1">
            <text:list-item>
              <text:p text:style-name="List_20_1_Content">Definuje, co je to spisová služba a definuje základní její procesy
</text:p>
            </text:list-item>
            <text:list-item>
              <text:p text:style-name="List_20_1_Content">Stanovuje povinnost vykonávat spisovou službu pro tzv veřejnoprávní původce, a to
</text:p>
              <text:list text:style-name="List_20_1">
                <text:list-item>
                  <text:p text:style-name="List_20_1_Content">Spisovou službu v listinné podobě (pro některé, kteří si mohou vybrat) (ruší se od roku 2023)
</text:p>
                </text:list-item>
                <text:list-item>
                  <text:p text:style-name="List_20_1_Content">Spisovou službu v elektronické podobě, a to vždy s využitím elektronického systému spisové služby
</text:p>
                </text:list-item>
              </text:list>
            </text:list-item>
            <text:list-item>
              <text:p text:style-name="List_20_1_Content">Stanovuje povinnost souladu elektronických systémů spisové služby s technickými požadavky Národního standardu
</text:p>
            </text:list-item>
            <text:list-item>
              <text:p text:style-name="List_20_1_Content">Stanovuje původcům povinnost využívat výhradně ESSL jež je v souladu a atestovaný
</text:p>
            </text:list-item>
            <text:list-item>
              <text:p text:style-name="List_20_1_Content">Zavádí povinnou atestaci ESSL systémů a stanovuje její podrobnosti
</text:p>
            </text:list-item>
            <text:list-item>
              <text:p text:style-name="List_20_1_Content">Zakazuje dodavatelům nabízet a dodávat ESSL jež nejsou v souladu a systémy jež nejsou ESSL a zavádí sankce pro původce i dodavatele
</text:p>
            </text:list-item>
            <text:list-item>
              <text:p text:style-name="List_20_1_Content">Řeší problematiku schvalování dokumentů s využitím jiných technických prostředků jako ekvivalentu podpisů pro interní účely
</text:p>
            </text:list-item>
            <text:list-item>
              <text:p text:style-name="List_20_1_Content">Stanovuje povinnosti původcům pro správu dokumentů, komunikaci s archivem a skartace</text:p>
            </text:list-item>
            <text:list-item>
              <text:p text:style-name="List_20_1_Content"><text:span text:style-name="">jednoznačně určuje povinnosti týkající se dokumentů nejen na dokumenty evidované v ESSL, ale v jakémkoliv informačním systému</text:span></text:p>
            </text:list-item>
            <text:list-item>
              <text:p text:style-name="List_20_1_Content">udává povinnost přístupnosti textových digitálních dokumentů vyhotovovaných původcem a povinnost zahrnout datovou větu ve standardu vyhlášeném DIA</text:p>
            </text:list-item>
            <text:list-item>
              <text:p text:style-name="List_20_1_Content">Původcům stanovuje povinnost vydávat a dodržovat Spisový řád a Spisový plán jako procesní dokumenty pro spisovou službu
</text:p>
            </text:list-item>
            <text:list-item>
              <text:p text:style-name="List_20_1_Content">Archivům zakládá povinnost metodické činnosti a pomoci v rámci předarchivní péče
</text:p>
            </text:list-item>
            <text:list-item>
              <text:p text:style-name="List_20_1_Content_Last">Řeší problematiku jiné konverze jako konverze zaručující shodu, a to zejména pro účely evidence digitálních dokumentů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499-2004-popis</dc:title>
  </office:meta>
</office:document-meta>
</file>