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akon-300-2008-popis"/><text:bookmark-start text:name="__RefHeading___zakon-c.-300-2008-sb.-o-elektronickych-ukonech-a-autorizovane-konverzi-dokumentu_1"/><text:bookmark-start text:name="zakon-c.-300-2008-sb.-o-elektronickych-ukonech-a-autorizovane-konverzi-dokumentu"/>Zákon č. 300/2008 Sb., o elektronických úkonech a autorizované konverzi dokumentů<text:bookmark-end text:name="__RefHeading___zakon-c.-300-2008-sb.-o-elektronickych-ukonech-a-autorizovane-konverzi-dokumentu_1"/><text:bookmark-end text:name="zakon-c.-300-2008-sb.-o-elektronickych-ukonech-a-autorizovane-konverzi-dokumentu"/></text:h>
      <text:p text:style-name="Text_20_body">Součást dokumentu <text:a xlink:type="simple" xlink:href="https://www.egdwiki.info/egdilna:podrobny-popis-obsahu-vybranych-predpisu-k-egovernmentu" text:style-name="Internet_20_link" text:visited-style-name="Visited_20_Internet_20_Link">Podrobný popis obsahu vybraných předpisů k eGovernmentu</text:a></text:p>
      <text:p text:style-name="Text_20_body"><text:a xlink:type="simple" xlink:href="https://www.egdwiki.info/predpis:300-2008" text:style-name="Internet_20_link" text:visited-style-name="Visited_20_Internet_20_Link">300/2008 Sb. (zákon o datovkách)</text:a></text:p>
      <text:list text:style-name="List_20_1" text:continue-numbering="false">
        <text:list-item>
          <text:p text:style-name="List_20_1_Content_First">V oblasti datových schránek a komunikace přes ně
</text:p>
          <text:list text:style-name="List_20_1">
            <text:list-item>
              <text:p text:style-name="List_20_1_Content">Definuje, co jsou to datové schránky a datové zprávy, jak fungují a k čemu se využívají
</text:p>
            </text:list-item>
            <text:list-item>
              <text:p text:style-name="List_20_1_Content">Definuje tři základní typy datových schránek
</text:p>
              <text:list text:style-name="List_20_1">
                <text:list-item>
                  <text:p text:style-name="List_20_1_Content">Soukromoprávní datová schránka (datová schránka fyzické osoby nebo právnické osoby)
</text:p>
                </text:list-item>
                <text:list-item>
                  <text:p text:style-name="List_20_1_Content">Datová schránka orgánu veřejné moci
</text:p>
                </text:list-item>
                <text:list-item>
                  <text:p text:style-name="List_20_1_Content">Další datová schránka orgánu veřejné moci (zvláštní schránka pro organizační jednotku či zvláštní činnost)
</text:p>
                </text:list-item>
              </text:list>
            </text:list-item>
            <text:list-item>
              <text:p text:style-name="List_20_1_Content">Zavádí Informační systém datových schránek, jehož správcem je DIA
</text:p>
            </text:list-item>
            <text:list-item>
              <text:p text:style-name="List_20_1_Content">Definuje způsoby přístupu do datové schránky
</text:p>
              <text:list text:style-name="List_20_1">
                <text:list-item>
                  <text:p text:style-name="List_20_1_Content">Prostřednictvím webového rozhraní ISDS
</text:p>
                </text:list-item>
                <text:list-item>
                  <text:p text:style-name="List_20_1_Content">Prostřednictvím systému (třeba elektronického systému spisové služby)
</text:p>
                </text:list-item>
              </text:list>
            </text:list-item>
            <text:list-item>
              <text:p text:style-name="List_20_1_Content">Definuje dvě role pro přístup do datové schránky a jejich závaznost
</text:p>
              <text:list text:style-name="List_20_1">
                <text:list-item>
                  <text:p text:style-name="List_20_1_Content">Přístup jménem konkrétní fyzické osoby (uživatelské přístupové údaje)
</text:p>
                </text:list-item>
                <text:list-item>
                  <text:p text:style-name="List_20_1_Content">Přístup jménem systému a celé organizace (certifikát pro systém)
</text:p>
                </text:list-item>
              </text:list>
            </text:list-item>
            <text:list-item>
              <text:p text:style-name="List_20_1_Content">Řeší problematiku zřizování a zpřístupňování a znepřístupňování a rušení datových schránek na žádost
</text:p>
            </text:list-item>
            <text:list-item>
              <text:p text:style-name="List_20_1_Content">Řeší problematiku přístupových údajů a prostředků pro přístup ke službám ISDS
</text:p>
            </text:list-item>
            <text:list-item>
              <text:p text:style-name="List_20_1_Content">Stanovuje mechanismy komunikace datovou schránkou
</text:p>
              <text:list text:style-name="List_20_1">
                <text:list-item>
                  <text:p text:style-name="List_20_1_Content">Mezi dvěma orgány veřejné moci vždy jako povinný
</text:p>
                </text:list-item>
                <text:list-item>
                  <text:p text:style-name="List_20_1_Content">Od orgánu veřejné moci k soukromoprávnímu subjektu vždy jako povinné doručování
</text:p>
                </text:list-item>
                <text:list-item>
                  <text:p text:style-name="List_20_1_Content">Od soukromoprávního subjektu k orgánu veřejné moci jako dobrovolné podání a úkon, ale s nezpochybnitelnou důvěryhodností
</text:p>
                </text:list-item>
                <text:list-item>
                  <text:p text:style-name="List_20_1_Content">Mezi soukromoprávními subjekty jako garantované, ale nepovinné a právně nezávazné a za úplatu
</text:p>
                </text:list-item>
              </text:list>
            </text:list-item>
            <text:list-item>
              <text:p text:style-name="List_20_1_Content">Stanovuje kdy a komu se zřizuje datová schránka ze zákona
</text:p>
              <text:list text:style-name="List_20_1">
                <text:list-item>
                  <text:p text:style-name="List_20_1_Content">Fyzickým osobám po využití EID (od roku 2023)
</text:p>
                </text:list-item>
                <text:list-item>
                  <text:p text:style-name="List_20_1_Content">Podnikajícím fyzickým osobám (od roku 2023)
</text:p>
                </text:list-item>
                <text:list-item>
                  <text:p text:style-name="List_20_1_Content">Právnickým osobám
</text:p>
                </text:list-item>
                <text:list-item>
                  <text:p text:style-name="List_20_1_Content">Orgánům veřejné moci (bez možnosti zrušení)
</text:p>
                </text:list-item>
              </text:list>
            </text:list-item>
            <text:list-item>
              <text:p text:style-name="List_20_1_Content">Stanovuje podrobnosti pro komunikaci u soukromoprávních datových schránek
</text:p>
              <text:list text:style-name="List_20_1">
                <text:list-item>
                  <text:p text:style-name="List_20_1_Content">Placené poštovní datové zprávy
</text:p>
                </text:list-item>
                <text:list-item>
                  <text:p text:style-name="List_20_1_Content">Zavádí poštovní datové zprávy jako formu doručování i ve soukromoprávních případech
</text:p>
                </text:list-item>
              </text:list>
            </text:list-item>
          </text:list>
        </text:list-item>
        <text:list-item>
          <text:p text:style-name="List_20_1_Content">V oblasti autorizované konverze dokumentů
</text:p>
          <text:list text:style-name="List_20_1">
            <text:list-item>
              <text:p text:style-name="List_20_1_Content">Zavádí autorizovanou konverzi jako formu garantovaného převodu mezi analogovým a digitálním dokumentem, a to se zaručením účinků originálu
</text:p>
            </text:list-item>
            <text:list-item>
              <text:p text:style-name="List_20_1_Content">Stanoví dvě formy autorizované konverze
</text:p>
              <text:list text:style-name="List_20_1">
                <text:list-item>
                  <text:p text:style-name="List_20_1_Content">Autorizovaná konverze z moci úřední (vykonávají orgány veřejné moci pro potřeby své činnosti, realizuje se zdarma)
</text:p>
                </text:list-item>
                <text:list-item>
                  <text:p text:style-name="List_20_1_Content">Autorizovaná konverze na žádost (na žádost na kontaktním místě se provádí za úplatu)
</text:p>
                </text:list-item>
              </text:list>
            </text:list-item>
            <text:list-item>
              <text:p text:style-name="List_20_1_Content">Určuje podrobnosti konverze a související náležitosti</text:p>
            </text:list-item>
          </text:list>
        </text:list-item>
        <text:list-item>
          <text:p text:style-name="List_20_1_Content">Definuje obecná práva subjektům
</text:p>
          <text:list text:style-name="List_20_1">
            <text:list-item>
              <text:p text:style-name="List_20_1_Content">Právo na digitální službu
</text:p>
            </text:list-item>
            <text:list-item>
              <text:p text:style-name="List_20_1_Content">Právo činit digitální úkon
</text:p>
            </text:list-item>
            <text:list-item>
              <text:p text:style-name="List_20_1_Content">Právo na osvědčení digitálního úkonu
</text:p>
            </text:list-item>
            <text:list-item>
              <text:p text:style-name="List_20_1_Content">Právo na nahrazení úředně ověřeného podpisu nebo uznávaného elektronického podpisu
</text:p>
            </text:list-item>
            <text:list-item>
              <text:p text:style-name="List_20_1_Content">Právo na využívání údajů
</text:p>
            </text:list-item>
            <text:list-item>
              <text:p text:style-name="List_20_1_Content">Právo na zápis práva, povinnosti nebo právní skutečnosti
</text:p>
            </text:list-item>
            <text:list-item>
              <text:p text:style-name="List_20_1_Content">Právo na prokázání právní skutečnosti
</text:p>
            </text:list-item>
            <text:list-item>
              <text:p text:style-name="List_20_1_Content">Právo na využití digitálního stejnopisu průkazu
</text:p>
            </text:list-item>
            <text:list-item>
              <text:p text:style-name="List_20_1_Content">Právo na zápis kontaktního údaje
</text:p>
            </text:list-item>
            <text:list-item>
              <text:p text:style-name="List_20_1_Content">Právo na informace v souvislosti s poskytováním digitálních služeb
</text:p>
            </text:list-item>
            <text:list-item>
              <text:p text:style-name="List_20_1_Content">Právo na elektronickou identifikaci a autentizaci
</text:p>
            </text:list-item>
            <text:list-item>
              <text:p text:style-name="List_20_1_Content">Právo na technologickou neutralitu
</text:p>
            </text:list-item>
          </text:list>
        </text:list-item>
        <text:list-item>
          <text:p text:style-name="List_20_1_Content">Zakotvuje Digitální a informační agenturu, která zejména 
</text:p>
          <text:list text:style-name="List_20_1">
            <text:list-item>
              <text:p text:style-name="List_20_1_Content"> plní koordinační úlohu v oblasti digitálních služeb a digitálních úkonů
</text:p>
            </text:list-item>
            <text:list-item>
              <text:p text:style-name="List_20_1_Content">plní koordinační úlohu pro informační technologie
</text:p>
            </text:list-item>
            <text:list-item>
              <text:p text:style-name="List_20_1_Content">plní koordinační úlohu v oblasti evidence a sdílení dat
</text:p>
            </text:list-item>
            <text:list-item>
              <text:p text:style-name="List_20_1_Content">zajišťuje systém podpory centrálních způsobů komunikace veřejné správy
</text:p>
            </text:list-item>
            <text:list-item>
              <text:p text:style-name="List_20_1_Content">zajišťuje odborný rozvoj, školení, sdílení znalostí, osvětu a vzdělávání v oblasti své působnosti
</text:p>
            </text:list-item>
            <text:list-item>
              <text:p text:style-name="List_20_1_Content">provozuje kompetenční centra
</text:p>
            </text:list-item>
          </text:list>
        </text:list-item>
        <text:list-item>
          <text:p text:style-name="List_20_1_Content">Další změny EG zákonů
</text:p>
          <text:list text:style-name="List_20_1">
            <text:list-item>
              <text:p text:style-name="List_20_1_Content">Upravuje realizaci digitálního prokazování stejnopisem průkazu, provoz a využívání souvisejících elektronických a mobilních aplikací a udává k tomu příslušné povinnosti</text:p>
            </text:list-item>
            <text:list-item>
              <text:p text:style-name="List_20_1_Content">Upravuje zákony tak, aby se mohla realizovat práva PDS
</text:p>
            </text:list-item>
            <text:list-item>
              <text:p text:style-name="List_20_1_Content">Zavádí některé související mechanismy, jako sdílení agendových údajů či zápis rozhodnutí do RPP</text:p>
            </text:list-item>
            <text:list-item>
              <text:p text:style-name="List_20_1_Content_Last">Poslední novelizací odložil digitální úkony až na rok 2027, ale ostatní ustanovení jsou již účinná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akon-300-2008-popis</dc:title>
  </office:meta>
</office:document-meta>
</file>