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297-2016-popis"/><text:bookmark-start text:name="__RefHeading___zakon-c.-297-2016-sb.-o-sluzbach-vytvarejicich-duveru-pro-elektronicke-transakce_1"/><text:bookmark-start text:name="zakon-c.-297-2016-sb.-o-sluzbach-vytvarejicich-duveru-pro-elektronicke-transakce"/>Zákon č. 297/2016 Sb., o službách vytvářejících důvěru pro elektronické transakce<text:bookmark-end text:name="__RefHeading___zakon-c.-297-2016-sb.-o-sluzbach-vytvarejicich-duveru-pro-elektronicke-transakce_1"/><text:bookmark-end text:name="zakon-c.-297-2016-sb.-o-sluzbach-vytvarejicich-duveru-pro-elektronicke-transakce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297-2016" text:style-name="Internet_20_link" text:visited-style-name="Visited_20_Internet_20_Link">297/2016 Sb. (eIDAS zákon)</text:a></text:p>
      <text:list text:style-name="List_20_1" text:continue-numbering="false">
        <text:list-item>
          <text:p text:style-name="List_20_1_Content_First">V oblasti služeb vytvářejících důvěru
</text:p>
          <text:list text:style-name="List_20_1">
            <text:list-item>
              <text:p text:style-name="List_20_1_Content">Zákon obecně transponuje nařízení EU 910/2014 EIDAS
</text:p>
            </text:list-item>
            <text:list-item>
              <text:p text:style-name="List_20_1_Content">Stanovuje podmínky pro některé služby
</text:p>
            </text:list-item>
          </text:list>
        </text:list-item>
        <text:list-item>
          <text:p text:style-name="List_20_1_Content">V oblasti důvěryhodnosti
</text:p>
          <text:list text:style-name="List_20_1">
            <text:list-item>
              <text:p text:style-name="List_20_1_Content">Definuje povinnost veřejnoprávním subjektům opatřovat digitální dokumenty kvalifikovanými validačními prvky
</text:p>
            </text:list-item>
            <text:list-item>
              <text:p text:style-name="List_20_1_Content_Last">Definuje možnost soukromoprávním subjektům pro podpis opatřovat dokumenty zaručenými validačními prvky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297-2016-popis</dc:title>
  </office:meta>
</office:document-meta>
</file>