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12-2020-popis"/><text:bookmark-start text:name="__RefHeading___zakon-c.-12-2020-sb.-o-pravu-na-digitalni-sluzby_1"/><text:bookmark-start text:name="zakon-c.-12-2020-sb.-o-pravu-na-digitalni-sluzby"/>Zákon č. 12/2020 Sb., o právu na digitální služby<text:bookmark-end text:name="__RefHeading___zakon-c.-12-2020-sb.-o-pravu-na-digitalni-sluzby_1"/><text:bookmark-end text:name="zakon-c.-12-2020-sb.-o-pravu-na-digitalni-sluzby"/></text:h>
      <text:p text:style-name="Text_20_body">Součást dokumentu <text:a xlink:type="simple" xlink:href="https://www.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www.egdwiki.info/predpis:12-2020" text:style-name="Internet_20_link" text:visited-style-name="Visited_20_Internet_20_Link">12/2020 Sb. (Digitální Ústava)</text:a></text:p>
      <text:list text:style-name="List_20_1" text:continue-numbering="false">
        <text:list-item>
          <text:p text:style-name="List_20_1_Content_First">Definuje obecná práva subjektům
</text:p>
          <text:list text:style-name="List_20_1">
            <text:list-item>
              <text:p text:style-name="List_20_1_Content">Právo na digitální službu
</text:p>
            </text:list-item>
            <text:list-item>
              <text:p text:style-name="List_20_1_Content">Právo činit digitální úkon
</text:p>
            </text:list-item>
            <text:list-item>
              <text:p text:style-name="List_20_1_Content">Právo na osvědčení digitálního úkonu
</text:p>
            </text:list-item>
            <text:list-item>
              <text:p text:style-name="List_20_1_Content">Právo na nahrazení úředně ověřeného podpisu nebo uznávaného elektronického podpisu
</text:p>
            </text:list-item>
            <text:list-item>
              <text:p text:style-name="List_20_1_Content">Právo na využívání údajů
</text:p>
            </text:list-item>
            <text:list-item>
              <text:p text:style-name="List_20_1_Content">Právo na zápis práva, povinnosti nebo právní skutečnosti
</text:p>
            </text:list-item>
            <text:list-item>
              <text:p text:style-name="List_20_1_Content">Právo na prokázání právní skutečnosti
</text:p>
            </text:list-item>
            <text:list-item>
              <text:p text:style-name="List_20_1_Content">Právo na využití digitálního stejnopisu průkazu
</text:p>
            </text:list-item>
            <text:list-item>
              <text:p text:style-name="List_20_1_Content">Právo na zápis kontaktního údaje
</text:p>
            </text:list-item>
            <text:list-item>
              <text:p text:style-name="List_20_1_Content">Právo na informace v souvislosti s poskytováním digitálních služeb
</text:p>
            </text:list-item>
            <text:list-item>
              <text:p text:style-name="List_20_1_Content">Právo na elektronickou identifikaci a autentizaci
</text:p>
            </text:list-item>
            <text:list-item>
              <text:p text:style-name="List_20_1_Content">Právo na technologickou neutralitu
</text:p>
            </text:list-item>
          </text:list>
        </text:list-item>
        <text:list-item>
          <text:p text:style-name="List_20_1_Content">Zakotvuje Digitální a informační agenturu, která zejména 
</text:p>
          <text:list text:style-name="List_20_1">
            <text:list-item>
              <text:p text:style-name="List_20_1_Content"> plní koordinační úlohu v oblasti digitálních služeb a digitálních úkonů
</text:p>
            </text:list-item>
            <text:list-item>
              <text:p text:style-name="List_20_1_Content">plní koordinační úlohu pro informační technologie
</text:p>
            </text:list-item>
            <text:list-item>
              <text:p text:style-name="List_20_1_Content">plní koordinační úlohu v oblasti evidence a sdílení dat
</text:p>
            </text:list-item>
            <text:list-item>
              <text:p text:style-name="List_20_1_Content">zajišťuje systém podpory centrálních způsobů komunikace veřejné správy
</text:p>
            </text:list-item>
            <text:list-item>
              <text:p text:style-name="List_20_1_Content">zajišťuje odborný rozvoj, školení, sdílení znalostí, osvětu a vzdělávání v oblasti své působnosti
</text:p>
            </text:list-item>
            <text:list-item>
              <text:p text:style-name="List_20_1_Content">provozuje kompetenční centra
</text:p>
            </text:list-item>
          </text:list>
        </text:list-item>
        <text:list-item>
          <text:p text:style-name="List_20_1_Content">Další změny EG zákonů
</text:p>
          <text:list text:style-name="List_20_1">
            <text:list-item>
              <text:p text:style-name="List_20_1_Content">Upravuje realizaci digitálního prokazování stejnopisem průkazu, provoz a využívání souvisejících elektronických a mobilních aplikací a udává k tomu příslušné povinnosti</text:p>
            </text:list-item>
            <text:list-item>
              <text:p text:style-name="List_20_1_Content">Upravuje zákony tak, aby se mohla realizovat práva PDS
</text:p>
            </text:list-item>
            <text:list-item>
              <text:p text:style-name="List_20_1_Content">Zavádí některé související mechanismy, jako sdílení agendových údajů či zápis rozhodnutí do RPP</text:p>
            </text:list-item>
            <text:list-item>
              <text:p text:style-name="List_20_1_Content_Last">Poslední novelizací odložil digitální úkony až na rok 2027, ale ostatní ustanovení jsou již účinná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12-2020-popis</dc:title>
  </office:meta>
</office:document-meta>
</file>