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111-2009-popis"/><text:bookmark-start text:name="__RefHeading___zakon-c.-111-2009-sb.-o-zakladnich-registrech_1"/><text:bookmark-start text:name="zakon-c.-111-2009-sb.-o-zakladnich-registrech"/>Zákon č. 111/2009 Sb., o základních registrech<text:bookmark-end text:name="__RefHeading___zakon-c.-111-2009-sb.-o-zakladnich-registrech_1"/><text:bookmark-end text:name="zakon-c.-111-2009-sb.-o-zakladnich-registrech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111-2009" text:style-name="Internet_20_link" text:visited-style-name="Visited_20_Internet_20_Link">111/2009 Sb. (zákon o základních registrech)</text:a></text:p>
      <text:list text:style-name="List_20_1" text:continue-numbering="false">
        <text:list-item>
          <text:p text:style-name="List_20_1_Content_First">V oblasti základních registrů a jejich využívání
</text:p>
          <text:list text:style-name="List_20_1">
            <text:list-item>
              <text:p text:style-name="List_20_1_Content">Zavádí základní registry
</text:p>
              <text:list text:style-name="List_20_1">
                <text:list-item>
                  <text:p text:style-name="List_20_1_Content">Registr obyvatel (ROB) pro referenční údaje o fyzických osobách
</text:p>
                </text:list-item>
                <text:list-item>
                  <text:p text:style-name="List_20_1_Content">Registr osob (ROS) pro referenční údaje o právnických osobách a subjektech
</text:p>
                </text:list-item>
                <text:list-item>
                  <text:p text:style-name="List_20_1_Content">Registr územní identifikace adres a nemovitostí (RUIAN) pro referenční údaje o územních prvcích a adresách v ČR
</text:p>
                </text:list-item>
                <text:list-item>
                  <text:p text:style-name="List_20_1_Content">Registr práv a povinností (RPP) pro referenční údaje o agendách veřejné správy, výkonu působnosti orgánů veřejné moci, informačních systémech veřejné správy, údajích a úkonech v agendách a o rozhodnutích týkajících se subjektů
</text:p>
                </text:list-item>
              </text:list>
            </text:list-item>
            <text:list-item>
              <text:p text:style-name="List_20_1_Content">Stanovuje u jednotlivých základních registrů jejich správce, provozovatele, editory
</text:p>
            </text:list-item>
            <text:list-item>
              <text:p text:style-name="List_20_1_Content">Stanovuje působnost a povinnosti Digitální a informační agentuře v souvislosti se základními registry
</text:p>
            </text:list-item>
            <text:list-item>
              <text:p text:style-name="List_20_1_Content">Zakotvuje jako součást povinně využívaného referenčního rozhraní
</text:p>
              <text:list text:style-name="List_20_1">
                <text:list-item>
                  <text:p text:style-name="List_20_1_Content">Informační systém základních registrů (ISZR) pro poskytování a využívání služeb základních registrů
</text:p>
                </text:list-item>
                <text:list-item>
                  <text:p text:style-name="List_20_1_Content">Informační systém sdílené služby (EGSB) pro poskytování a využívání služeb ostatních agendových informačních systémů v propojeném datovém fondu
</text:p>
                </text:list-item>
              </text:list>
            </text:list-item>
            <text:list-item>
              <text:p text:style-name="List_20_1_Content">Stanovuje editorům jejich povinnosti týkající se zápisu a změny referenčních i nereferenčních údajů v jednotlivých registrech
</text:p>
            </text:list-item>
            <text:list-item>
              <text:p text:style-name="List_20_1_Content">Správcům základních registrů se udává povinnost označování nesprávných údajů a vznášet reklamace a řešit jejich vyřízení s editorem a kontrolovat v případě nesouladu pro vznesení reklamace údajů
</text:p>
            </text:list-item>
            <text:list-item>
              <text:p text:style-name="List_20_1_Content">Stanovuje orgánům veřejné moci povinnosti v souvislosti s referenčními údaji, a to zejména
</text:p>
              <text:list text:style-name="List_20_1">
                <text:list-item>
                  <text:p text:style-name="List_20_1_Content">Využívat jako autoritativní zdroj údajů k úřadování referenční údaje ze základních registrů
</text:p>
                </text:list-item>
                <text:list-item>
                  <text:p text:style-name="List_20_1_Content">Využívat služby ISZR k napojení jejich agendových informačních systémů na ISZR
</text:p>
                </text:list-item>
                <text:list-item>
                  <text:p text:style-name="List_20_1_Content">Reklamovat zpochybněné či nesprávné údaje vůči editorovi údajů v registru
</text:p>
                </text:list-item>
                <text:list-item>
                  <text:p text:style-name="List_20_1_Content">Při výměně údajů mezi jednotlivými AIS vždy využít překladu AIFO identifikátorů
</text:p>
                </text:list-item>
                <text:list-item>
                  <text:p text:style-name="List_20_1_Content">Ve svých AIS využívat vlastní identifikátory, které ale nesmí využívat k propojování
</text:p>
                </text:list-item>
              </text:list>
            </text:list-item>
            <text:list-item>
              <text:p text:style-name="List_20_1_Content">U specifik údajů o fyzických osobách z Registru obyvatel dále
</text:p>
              <text:list text:style-name="List_20_1">
                <text:list-item>
                  <text:p text:style-name="List_20_1_Content">Využívat agendové identifikátory fyzických osob (AIFO) podle agend, v nichž působí a vnichž využijí referenční údaje</text:p>
                </text:list-item>
                <text:list-item>
                  <text:p text:style-name="List_20_1_Content"><text:span text:style-name="">využívat oprávnění k zastupování osoby zapsané v IS Oprávnění</text:span></text:p>
                </text:list-item>
                <text:list-item>
                  <text:p text:style-name="List_20_1_Content"><text:span text:style-name="">pro přihlášení v činnostní roli do cizích AIS využívat povinně JIP/KAAS a nově CAIS jako systémy autentifikaci uživatelů OVM</text:span>
</text:p>
                </text:list-item>
              </text:list>
            </text:list-item>
            <text:list-item>
              <text:p text:style-name="List_20_1_Content">Řeší záležitosti ohledně výpisů údajů z registrů a výpisů údajů o využívání, na něž mají subjekty právo a stanovuje kanály pro tyto výpisy
</text:p>
            </text:list-item>
          </text:list>
        </text:list-item>
        <text:list-item>
          <text:p text:style-name="List_20_1_Content">V oblasti sdílení údajů v propojeném datovém fondu
</text:p>
          <text:list text:style-name="List_20_1">
            <text:list-item>
              <text:p text:style-name="List_20_1_Content">Koncepty využívané pro referenční údaje v základních registrech se aplikují na veškeré agendové údaje sdílené agendovými informačními systémy (Propojený datový fond)
</text:p>
            </text:list-item>
            <text:list-item>
              <text:p text:style-name="List_20_1_Content">Obecně se definují kategorie údajů
</text:p>
              <text:list text:style-name="List_20_1">
                <text:list-item>
                  <text:p text:style-name="List_20_1_Content">Referenční údaje
</text:p>
                </text:list-item>
                <text:list-item>
                  <text:p text:style-name="List_20_1_Content">Agendové údaje
</text:p>
                </text:list-item>
                <text:list-item>
                  <text:p text:style-name="List_20_1_Content">Údaje o využívání údajů
</text:p>
                </text:list-item>
                <text:list-item>
                  <text:p text:style-name="List_20_1_Content">Provozní údaje
</text:p>
                </text:list-item>
              </text:list>
            </text:list-item>
            <text:list-item>
              <text:p text:style-name="List_20_1_Content">Nesdílí se údaje jež jsou referenčním údaji, tedy
</text:p>
              <text:list text:style-name="List_20_1">
                <text:list-item>
                  <text:p text:style-name="List_20_1_Content">Referenční údaje se využívají ze základních registrů prostřednictvím ISZR
</text:p>
                </text:list-item>
                <text:list-item>
                  <text:p text:style-name="List_20_1_Content">Všechny ostatní agendové údaje se využívají z agendových informačních systémů prostřednictvím EGSB
</text:p>
                </text:list-item>
                <text:list-item>
                  <text:p text:style-name="List_20_1_Content">Stanovuje povinnosti ohlašovatelům agend ohlašovat také údaje včetně jejich kontextů pro poskytování a využívání v rámci PPDF
</text:p>
                </text:list-item>
                <text:list-item>
                  <text:p text:style-name="List_20_1_Content">Stanovuje povinnosti správcům agendových informačních systémů
</text:p>
                  <text:list text:style-name="List_20_1">
                    <text:list-item>
                      <text:p text:style-name="List_20_1_Content">Poskytovat údaje jiným agendám
</text:p>
                    </text:list-item>
                    <text:list-item>
                      <text:p text:style-name="List_20_1_Content">Využívat údaje jiných agend
</text:p>
                    </text:list-item>
                    <text:list-item>
                      <text:p text:style-name="List_20_1_Content">Prostřednictvím EGSB zajistit služby pro Notifikace, aktualizace, reklamace a opravy údajů
</text:p>
                    </text:list-item>
                    <text:list-item>
                      <text:p text:style-name="List_20_1_Content">Zajistit logování poskytování a využívání údajů a to i prostřednictvím logování využívání údajů přes SZR
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U Registru obyvatel
</text:p>
          <text:list text:style-name="List_20_1">
            <text:list-item>
              <text:p text:style-name="List_20_1_Content">Definuje, že primárními editory jsou Evidence obyvatel a Cizinecký informační systém
</text:p>
            </text:list-item>
            <text:list-item>
              <text:p text:style-name="List_20_1_Content">Zakotvuje mechanismy zápisu subjektů a aktualizace jejich údajů
</text:p>
            </text:list-item>
            <text:list-item>
              <text:p text:style-name="List_20_1_Content">Jako referenční údaje stanoví také kontaktní údaje osoby (e-mailovou adresu a číslo mobilního telefonu) a identifikátor a stav datové schránky
</text:p>
            </text:list-item>
            <text:list-item>
              <text:p text:style-name="List_20_1_Content">Řeší problematiky využívání údajů jako osobních údajů a jejich ochranu a zapojuje Úřad pro ochranu osobních údajů
</text:p>
            </text:list-item>
          </text:list>
        </text:list-item>
        <text:list-item>
          <text:p text:style-name="List_20_1_Content">U Registru osob
</text:p>
          <text:list text:style-name="List_20_1">
            <text:list-item>
              <text:p text:style-name="List_20_1_Content">Zakotvuje principy zápisu subjektů a aktualizace údajů o nich
</text:p>
            </text:list-item>
            <text:list-item>
              <text:p text:style-name="List_20_1_Content">Stanovuje, kdo je prostřednictvím systémů editorem údajů pro jaké osoby
</text:p>
            </text:list-item>
            <text:list-item>
              <text:p text:style-name="List_20_1_Content">Jako referenční údaje o osobě stanoví také identifikátor a stav datové schránky
</text:p>
            </text:list-item>
            <text:list-item>
              <text:p text:style-name="List_20_1_Content">Řeší využívání údajů z registru a jejich publikaci
</text:p>
            </text:list-item>
            <text:list-item>
              <text:p text:style-name="List_20_1_Content">Stanovuje povinnost publikovat registr v souladu se zákonem jako otevřená data
</text:p>
            </text:list-item>
          </text:list>
        </text:list-item>
        <text:list-item>
          <text:p text:style-name="List_20_1_Content">U Registru územní identifikace adres a nemovitostí
</text:p>
          <text:list text:style-name="List_20_1">
            <text:list-item>
              <text:p text:style-name="List_20_1_Content">Stanovuje editory údajů a jejich povinnosti realizované prostřednictvím ISUI
</text:p>
            </text:list-item>
            <text:list-item>
              <text:p text:style-name="List_20_1_Content">Stanovuje podrobnosti týkající se vztahu s Katastrem nemovitostí a katastrálními systémy
</text:p>
            </text:list-item>
            <text:list-item>
              <text:p text:style-name="List_20_1_Content">Řeší publikaci údajů z RUIAN
</text:p>
            </text:list-item>
          </text:list>
        </text:list-item>
        <text:list-item>
          <text:p text:style-name="List_20_1_Content">U Registru práv a povinností
</text:p>
          <text:list text:style-name="List_20_1">
            <text:list-item>
              <text:p text:style-name="List_20_1_Content">Stanovuje, co je to Agenda veřejné správy a její povinnosti, způsoby ohlašování a využívání údajů o agendách
</text:p>
            </text:list-item>
            <text:list-item>
              <text:p text:style-name="List_20_1_Content">Stanovuje referenční údaje pro agendu, jako třeba
</text:p>
              <text:list text:style-name="List_20_1">
                <text:list-item>
                  <text:p text:style-name="List_20_1_Content">Základní údaje o agendě
</text:p>
                  <text:list text:style-name="List_20_1">
                    <text:list-item>
                      <text:p text:style-name="List_20_1_Content">Právní předpisy agendy a činností v agendě a jejich ustanovení
</text:p>
                    </text:list-item>
                    <text:list-item>
                      <text:p text:style-name="List_20_1_Content">Činnosti a činnostní role
</text:p>
                    </text:list-item>
                    <text:list-item>
                      <text:p text:style-name="List_20_1_Content">Ohlašovatele
</text:p>
                    </text:list-item>
                    <text:list-item>
                      <text:p text:style-name="List_20_1_Content">Působnost v agendě, včetně všech orgánů veřejné moci a jejich působností dle jednotlivých činností
</text:p>
                    </text:list-item>
                    <text:list-item>
                      <text:p text:style-name="List_20_1_Content">Oprávnění k údajům v agendě pro orgány veřejné moci a soukromoprávní uživatele údajů
</text:p>
                    </text:list-item>
                    <text:list-item>
                      <text:p text:style-name="List_20_1_Content">Agendové informační systémy pro podporu výkonu agendy
</text:p>
                    </text:list-item>
                    <text:list-item>
                      <text:p text:style-name="List_20_1_Content">Údaje vedené v agendě
</text:p>
                    </text:list-item>
                    <text:list-item>
                      <text:p text:style-name="List_20_1_Content">Údaje využívané ze základních registrů a z jiných agend
</text:p>
                    </text:list-item>
                    <text:list-item>
                      <text:p text:style-name="List_20_1_Content">Údaje poskytované jiným agendám
</text:p>
                    </text:list-item>
                    <text:list-item>
                      <text:p text:style-name="List_20_1_Content">Služby veřejné správy k agendě
</text:p>
                    </text:list-item>
                    <text:list-item>
                      <text:p text:style-name="List_20_1_Content">Digitální služby poskytované v rámci agendy
</text:p>
                    </text:list-item>
                    <text:list-item>
                      <text:p text:style-name="List_20_1_Content">Digitální úkony činěné v rámci agendy
</text:p>
                    </text:list-item>
                  </text:list>
                </text:list-item>
              </text:list>
            </text:list-item>
            <text:list-item>
              <text:p text:style-name="List_20_1_Content">Definuje obecné role k výkonu agend, a to
</text:p>
              <text:list text:style-name="List_20_1">
                <text:list-item>
                  <text:p text:style-name="List_20_1_Content">Ohlašovatele agendy, jež je za agendu zodpovědný a zodpovídá za správnost referenčních údajů o ní
</text:p>
                </text:list-item>
                <text:list-item>
                  <text:p text:style-name="List_20_1_Content">Orgán veřejné moci působící v agendě, jež vykonává definované činnosti v rámci agendy a využívá k tomu příslušné informační systémy
</text:p>
                </text:list-item>
                <text:list-item>
                  <text:p text:style-name="List_20_1_Content">Soukromoprávního uživatele údajů, jež není orgánem veřejné moci, ale má zákonem stanovený přístup k údajům ze základních registrů
</text:p>
                </text:list-item>
                <text:list-item>
                  <text:p text:style-name="List_20_1_Content">Poskytovatele údajů a uživatele údajů jako publikující a čtenářský subjekt při výměně údajů vedených v agendách prostřednictvím vazeb informačních systémů
</text:p>
                </text:list-item>
              </text:list>
            </text:list-item>
            <text:list-item>
              <text:p text:style-name="List_20_1_Content">Definuje Katalog služeb a stanoví povinnosti zápisů a aktualizací pro
</text:p>
              <text:list text:style-name="List_20_1">
                <text:list-item>
                  <text:p text:style-name="List_20_1_Content">Služby veřejné správy
</text:p>
                </text:list-item>
                <text:list-item>
                  <text:p text:style-name="List_20_1_Content">Digitální služby
</text:p>
                </text:list-item>
                <text:list-item>
                  <text:p text:style-name="List_20_1_Content">Digitální úkony
</text:p>
                </text:list-item>
              </text:list>
            </text:list-item>
            <text:list-item>
              <text:p text:style-name="List_20_1_Content">Zakotvuje Zápis rozhodnutí a Zápis skutečnosti týkající se fyzické či právnické osoby a řeší podrobnosti o zápisu a aktualizaci údajů a jejich využití v souladu s PDS
</text:p>
            </text:list-item>
            <text:list-item>
              <text:p text:style-name="List_20_1_Content">Zavádí Rejstřík ISVS a stanovuje jeho strukturu a vyhláškou rozsah povinně spravovaných a ohlašovaných údajů o každém ISVS
</text:p>
            </text:list-item>
            <text:list-item>
              <text:p text:style-name="List_20_1_Content">Dále stanovuje následující klíčové informační systémy a související povinnosti pro OVM
</text:p>
              <text:list text:style-name="List_20_1">
                <text:list-item>
                  <text:p text:style-name="List_20_1_Content">Informační systém o oprávněních k zastupování</text:p>
                </text:list-item>
                <text:list-item>
                  <text:p text:style-name="List_20_1_Content_Last">Autentizační informační systém
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111-2009-popis</dc:title>
  </office:meta>
</office:document-meta>
</file>