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zakon-106-1999-popis"/><text:bookmark-start text:name="__RefHeading___zakon-c.-106-1999-sb.-o-svobodnem-pristupu-k-informacim_1"/><text:bookmark-start text:name="zakon-c.-106-1999-sb.-o-svobodnem-pristupu-k-informacim"/>Zákon č. 106/1999 Sb., o svobodném přístupu k informacím<text:bookmark-end text:name="__RefHeading___zakon-c.-106-1999-sb.-o-svobodnem-pristupu-k-informacim_1"/><text:bookmark-end text:name="zakon-c.-106-1999-sb.-o-svobodnem-pristupu-k-informacim"/></text:h>
      <text:p text:style-name="Text_20_body">Součást dokumentu <text:a xlink:type="simple" xlink:href="https://www.egdwiki.info/egdilna:podrobny-popis-obsahu-vybranych-predpisu-k-egovernmentu" text:style-name="Internet_20_link" text:visited-style-name="Visited_20_Internet_20_Link">Podrobný popis obsahu vybraných předpisů k eGovernmentu</text:a></text:p>
      <text:p text:style-name="Text_20_body"><text:a xlink:type="simple" xlink:href="https://www.egdwiki.info/predpis:106-1999" text:style-name="Internet_20_link" text:visited-style-name="Visited_20_Internet_20_Link">106/1999 Sb., (informační zákon)</text:a></text:p>
      <text:p text:style-name="Text_20_body">](<text:a xlink:type="simple" xlink:href="https://www.zakonyprolidi.cz/cs/1999-106" text:style-name="Internet_20_link" text:visited-style-name="Visited_20_Internet_20_Link">https://www.zakonyprolidi.cz/cs/1999-106</text:a>)</text:p>
      <text:list text:style-name="List_20_1" text:continue-numbering="false">
        <text:list-item>
          <text:p text:style-name="List_20_1_Content_First">V oblasti přístupu k informacím
</text:p>
          <text:list text:style-name="List_20_1">
            <text:list-item>
              <text:p text:style-name="List_20_1_Content">Definuje celý právní rámec pro přístup k informacím
</text:p>
            </text:list-item>
            <text:list-item>
              <text:p text:style-name="List_20_1_Content">Stanovuje povinnosti poskytovat informace pro povinné subjekty včetně některých soukromoprávních subjektů a rozsah jejich povinnosti poskytovat informace nad rámec publikovaných dat
</text:p>
            </text:list-item>
            <text:list-item>
              <text:p text:style-name="List_20_1_Content">Stanovuje mechanismus žádostí o poskytnutí informací a podrobnosti pro jejich vyřizování
</text:p>
            </text:list-item>
            <text:list-item>
              <text:p text:style-name="List_20_1_Content">Stanovuje opravné mechanismy pro vynucení informací
</text:p>
            </text:list-item>
          </text:list>
        </text:list-item>
        <text:list-item>
          <text:p text:style-name="List_20_1_Content">Definuje jednotlivé povinné subjekty, který obecně jsou
</text:p>
          <text:list text:style-name="List_20_1">
            <text:list-item>
              <text:p text:style-name="List_20_1_Content">úřady a orgány veřejné moci a jimi zřízené organizace 
</text:p>
            </text:list-item>
            <text:list-item>
              <text:p text:style-name="List_20_1_Content">nově definované Veřejné podniky (§2a a §2b)
</text:p>
            </text:list-item>
          </text:list>
        </text:list-item>
        <text:list-item>
          <text:p text:style-name="List_20_1_Content">Zakotvuje princip výhradní dohody určené k výhradnímu poskytování pro účely digitalizace kulturního fondu s možností dohody na 8+5 let a zákaz poskytovat informace jinému subjektu po dobu trvání výhradní dohody.</text:p>
        </text:list-item>
        <text:list-item>
          <text:p text:style-name="List_20_1_Content">V oblasti zveřejňování a publikování informací
</text:p>
          <text:list text:style-name="List_20_1">
            <text:list-item>
              <text:p text:style-name="List_20_1_Content">Stanovuje okruh povinně zveřejňovaných informací u každého povinného subjektu
</text:p>
            </text:list-item>
            <text:list-item>
              <text:p text:style-name="List_20_1_Content">Stanovuje povinnost poskytovat na žádost  příjmy funkcionářů
</text:p>
            </text:list-item>
            <text:list-item>
              <text:p text:style-name="List_20_1_Content">Definuje kanály a obsah pro povinně zveřejňované informace
</text:p>
            </text:list-item>
            <text:list-item>
              <text:p text:style-name="List_20_1_Content">Stanovuje povinnost zpracovávat a zveřejňovat výroční zprávy o poskytování informací.
</text:p>
            </text:list-item>
            <text:list-item>
              <text:p text:style-name="List_20_1_Content">Definuje Centrální registr výročních zpráv jako datovou formu výročních zpráv a záznam údajů z výročních zpráv do tohoto registru.</text:p>
            </text:list-item>
            <text:list-item>
              <text:p text:style-name="List_20_1_Content">Definuje Národní katalog otevřených dat jako zdroj informací o publikovaných datových sadách. Samotný NKOD je také publikován jako otevřená data.
</text:p>
            </text:list-item>
            <text:list-item>
              <text:p text:style-name="List_20_1_Content">Řeší celou oblast publikování otevřených dat a stanovuje pro ni podrobnosti a povinnosti
</text:p>
            </text:list-item>
            <text:list-item>
              <text:p text:style-name="List_20_1_Content">Stanovuje povinnost povinným subjektům údaje o publikovaných otevřených datech zapisovat do NKOD.</text:p>
            </text:list-item>
            <text:list-item>
              <text:p text:style-name="List_20_1_Content">Stanovuje povinnost publikovat jako otevřená data veškerá rejstříková a registrová data jež jsou veřejně přístupná
</text:p>
            </text:list-item>
            <text:list-item>
              <text:p text:style-name="List_20_1_Content">Definuje Národní katalog otevřených dat a jednotlivé katalogy otevřených dat a mechanismy jejich fungování
</text:p>
            </text:list-item>
            <text:list-item>
              <text:p text:style-name="List_20_1_Content">Zavádí povinnost publikovat metadata o datových sadách a kanály pro tuto publikaci
</text:p>
            </text:list-item>
            <text:list-item>
              <text:p text:style-name="List_20_1_Content_Last">Speciálně zavádí povinnost publikovat formou otevřených dat úřední desku a její metadata
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zakon-106-1999-popis</dc:title>
  </office:meta>
</office:document-meta>
</file>