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y-semantickych-slovniku"/><text:bookmark-start text:name="__RefHeading___zaklady-semantickych-slovniku_1"/><text:bookmark-start text:name="zaklady-semantickych-slovniku"/>Základy sémantických slovníků<text:bookmark-end text:name="__RefHeading___zaklady-semantickych-slovniku_1"/><text:bookmark-end text:name="zaklady-semantickych-slovniku"/></text:h>
      <text:p text:style-name="Text_20_body">Sémantický slovník pojmů veřejné správy je nástrojem pro postupnou harmonizaci významu (sémantiky) dat potřebných v agendách. Je katalogem pojmosloví používaného v rámci agend veřejné správy. Zahrnuje pojmy, jejich definice, vazby pojmů na legislativu, vzájemné významové vazby pojmů mezi sebou i významové vazby pojmů na standardní veřejné slovníky používané v zahraničí (především z iniciativy EU, např. ISA Core Vocabularies).</text:p>
      <text:p text:style-name="Text_20_body">Jako takový je prostředkem usnadňujícím zajišťování syntaktické a sémantické interoperability dat.</text:p>
      <text:p text:style-name="Text_20_body">Sémantický slovník pojmů agendy definuje agendové pojmy, jejich význam a věcné souvislosti mezi nimi. Skládá se z glosáře pojmů agendy a z konceptuálního modelu agendy. I když je teoreticky možné, aby slovník definoval všechny pojmy agendy, cílem postupu podle je definovat především ty pojmy, které popisují údaje potřebné v agendě.</text:p>
      <text:p text:style-name="Text_20_body"><text:a xlink:type="simple" xlink:href="https://www.egdwiki.info/egdilna:zaklady-glosaru" text:style-name="Internet_20_link" text:visited-style-name="Visited_20_Internet_20_Link">glosář</text:a> je prostým seznamem pojmů agendy, které případně může organizovat v hierarchické struktuře.</text:p>
      <text:p text:style-name="Text_20_body"><text:a xlink:type="simple" xlink:href="https://www.egdwiki.info/egdilna:zaklady-konceptualnich-modelu" text:style-name="Internet_20_link" text:visited-style-name="Visited_20_Internet_20_Link">Konceptuální model</text:a> pojmy propojuje na základě jejich věcných souvislostí. Přitom může také popisovat souvislosti s pojmy z jiných ag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y-semantickych-slovniku</dc:title>
  </office:meta>
</office:document-meta>
</file>