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zakladni-registry"/><text:bookmark-start text:name="__RefHeading___zakladni-registry_1"/><text:bookmark-start text:name="zakladni-registry"/>Základní registry<text:bookmark-end text:name="__RefHeading___zakladni-registry_1"/><text:bookmark-end text:name="zakladni-registry"/></text:h>
      <text:p text:style-name="Text_20_body">Základní registry jsou základní databází o osobách, subjektech, adresách a územních prvcích a o právech a povinnostech.</text:p>
      <text:list text:style-name="List_20_1" text:continue-numbering="false">
        <text:list-item>
          <text:p text:style-name="List_20_1_Content_First"><text:a xlink:type="simple" xlink:href="https://www.egdwiki.info/egdilna:registr-obyvatel" text:style-name="Internet_20_link" text:visited-style-name="Visited_20_Internet_20_Link">Registr obyvatel</text:a> vede údaje o subjektu <text:a xlink:type="simple" xlink:href="https://www.egdwiki.info/egdilna:fyzicka-osoba" text:style-name="Internet_20_link" text:visited-style-name="Visited_20_Internet_20_Link">fyzická osoba</text:a></text:p>
        </text:list-item>
        <text:list-item>
          <text:p text:style-name="List_20_1_Content"><text:a xlink:type="simple" xlink:href="https://www.egdwiki.info/egdilna:registr-osob" text:style-name="Internet_20_link" text:visited-style-name="Visited_20_Internet_20_Link">Registr osob</text:a> vede údaje o subjektu <text:a xlink:type="simple" xlink:href="https://www.egdwiki.info/egdilna:pravnicky-subjekt" text:style-name="Internet_20_link" text:visited-style-name="Visited_20_Internet_20_Link">právnický subjekt</text:a></text:p>
        </text:list-item>
        <text:list-item>
          <text:p text:style-name="List_20_1_Content"><text:a xlink:type="simple" xlink:href="https://www.egdwiki.info/egdilna:registr-uzemni-identifikace-adres-a-nemovitosti" text:style-name="Internet_20_link" text:visited-style-name="Visited_20_Internet_20_Link">Registr územní identifikace adres a nemovitostí</text:a> vede údaje o územních prvcích a také o adresách a adresních místech</text:p>
        </text:list-item>
        <text:list-item>
          <text:p text:style-name="List_20_1_Content_Last"><text:a xlink:type="simple" xlink:href="https://www.egdwiki.info/egdilna:registr-prav-a-povinnosti" text:style-name="Internet_20_link" text:visited-style-name="Visited_20_Internet_20_Link">Registr práv a povinností</text:a> vede údaje o výkonu veřejné správy, působnosti <text:a xlink:type="simple" xlink:href="https://www.egdwiki.info/egdilna:ovm" text:style-name="Internet_20_link" text:visited-style-name="Visited_20_Internet_20_Link">OVM</text:a> a agendách a o právech a povinnostech dalších subjektů</text:p>
        </text:list-item>
      </text:list>
      <text:p text:style-name="Text_20_body">Stanovení jednotlivých registrů a podrobnosti k jejich fungování stanovuje zákon <text:a xlink:type="simple" xlink:href="https://www.egdwiki.info/predpis:111-2009" text:style-name="Internet_20_link" text:visited-style-name="Visited_20_Internet_20_Link">111/2009 Sb. (zákon o základních registrech)</text:a>. Ten také stanovuje pro OVM <text:a xlink:type="simple" xlink:href="https://www.egdwiki.info/egdilna:povinnosti-k-vymene-a-vyuzivani-dat" text:style-name="Internet_20_link" text:visited-style-name="Visited_20_Internet_20_Link">povinnosti k výměně a využívání dat</text:a> a povinnosti pro <text:a xlink:type="simple" xlink:href="https://www.egdwiki.info/egdilna:propojeny-datovy-fond" text:style-name="Internet_20_link" text:visited-style-name="Visited_20_Internet_20_Link">Propojený datový fond</text:a>.</text:p>
      <text:p text:style-name="Text_20_body">Informace o základních registrech jsou podrobně včetně jejich závazného využívání i v Národním architektonickém plánu a to v samostatné sekci <text:a xlink:type="simple" xlink:href="https://www.egdwiki.info/odkaz:zakladni-registry" text:style-name="Internet_20_link" text:visited-style-name="Visited_20_Internet_20_Link">Základní regist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zakladni-registry</dc:title>
  </office:meta>
</office:document-meta>
</file>