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zakladni-produkty-eg"/><text:bookmark-start text:name="__RefHeading___zakladni-produkty-eg_1"/><text:bookmark-start text:name="zakladni-produkty-eg"/>Základní produkty EG<text:bookmark-end text:name="__RefHeading___zakladni-produkty-eg_1"/><text:bookmark-end text:name="zakladni-produkty-eg"/></text:h>
      <text:p text:style-name="Text_20_body">V rámci eGovernmentu jsou některé základní produkty, což jsou zároveň jakési rodiny sdílených služeb státu:</text:p>
      <text:list text:style-name="List_20_1" text:continue-numbering="false">
        <text:list-item>
          <text:p text:style-name="List_20_1_Content_First">Základní registry : Základní registry jsou zdrojovými databázemi klíčových závazných údajů pro účely především veřejné správy. Jde o registry osob, firem, adres a práv a povinností a skutečností. Veřejná správa je povinna údaje ze základních registrů využívat vždy, a to bez nutnosti jejich dokládáním obtěžovat klienta.</text:p>
        </text:list-item>
        <text:list-item>
          <text:p text:style-name="List_20_1_Content">Propojený datový fond : Mechanismy sdílení údajů mezi jednotlivými agendovými systémy, aby byly důvěryhodné a bylo možno je také správně spravovat a notifikovat o jejich změnách.</text:p>
        </text:list-item>
        <text:list-item>
          <text:p text:style-name="List_20_1_Content">Digitální služby : Zákon o právu na digitální služby definuje další vrstvu služeb, kromě těch obecných, jako je komunikace datovou schránkou. Orgány veřejné moci jsou povinny služby poskytovat a klient má na služby nezpochybnitelné právo. Digitální služba je přitom komplexní službou.</text:p>
        </text:list-item>
        <text:list-item>
          <text:p text:style-name="List_20_1_Content">Datové schránky : Zaručený elektronický kanál pro důvěryhodný a platný přenos digitálních dokumentů.</text:p>
        </text:list-item>
        <text:list-item>
          <text:p text:style-name="List_20_1_Content">eDoklady a prokazování totožnosti elektronicky : Elektronické verze identifikačního dokladu (elektronické doklady) umožní i ve fyzickém světě využít bezpečnou a důvěryhodnou cestu, jak předat základní údaje ze svého eDokladu ověřovatelům totožnosti.</text:p>
        </text:list-item>
        <text:list-item>
          <text:p text:style-name="List_20_1_Content">Elektronická identifikace : Funkční elektronická identifikace a jednoznačná identifikace konkrétní fyzické osoby nezpochybnitelná pro elektronickou komunikaci a autentizaci.</text:p>
        </text:list-item>
        <text:list-item>
          <text:p text:style-name="List_20_1_Content">Elektronická spisová služba : Správa dokumentů a procesy jejich evidence a správy a transakční důvěryhodnosti ryze v elektronické podobě se zaručeným zabezpečením a důvěryhodností.</text:p>
        </text:list-item>
        <text:list-item>
          <text:p text:style-name="List_20_1_Content_Last">Otevřená data : Veřejnoprávní subjekty jsou povinny poskytovat svá data (kromě blokovaných) jako automaticky strojově zpracovatelná a popsaná otevřená data. Taková data jsou komukoliv kdykoliv k dispozici bez jakéhokoliv omezení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zakladni-produkty-eg</dc:title>
  </office:meta>
</office:document-meta>
</file>