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zakladni-konceptualni-prvky"/><text:bookmark-start text:name="__RefHeading___zakladni-konceptualni-prvky_1"/><text:bookmark-start text:name="zakladni-konceptualni-prvky"/>Základní konceptuální prvky<text:bookmark-end text:name="__RefHeading___zakladni-konceptualni-prvky_1"/><text:bookmark-end text:name="zakladni-konceptualni-prvky"/></text:h>
      <text:p text:style-name="Text_20_body">Vše co modelujeme a o čem přemýšlíme v rámci konceptuálního modelování agend a činností, se dá modelovat několika základními typy prvků:</text:p>
      <text:list text:style-name="List_20_1" text:continue-numbering="false">
        <text:list-item>
          <text:p text:style-name="List_20_1_Content_First">Osoba: Osoba je subjekt, a to buď právnická osoba, právnický subjekt, nebo fyzická osoba. Je vždy jednoznačně identifikovatelná a veškeré transakce, jež se jí týkají, jsou s ní svázány. Údaje, které jsou o ní vedené, jsou její údaje subjektu údajů.</text:p>
          <text:list text:style-name="Numbering_20_1">
            <text:list-item>
              <text:p text:style-name="Numbering_20_1_Content"> Věc: Věc je objekt či předmět práva. Může se jednat o hmotnou věc (auto, budova, průkaz), ale i o nehmotnou abstraktní věc (právo řídit, zdravotní postižení, daň či poplatek). Věc je ve většině případů svázána s osobou jako jejím subjektem. Důležité ale u věci, stejně jako osoby, je, že je předmětem evidence a někde je evidována se všemi vlastnostmi a vztahy. I věc musí mít svůj jednoznačný identifikátor.</text:p>
            </text:list-item>
            <text:list-item>
              <text:p text:style-name="Numbering_20_1_Content"> role: Role osoby je reprezentací toho, že osoba jako subjekt je v určité roli nebo má určitou roli důležitou pro danou agendu a úřadování. Osoba má pochopitelně více rolí, i role může mít své vlastnosti a identifikaci. Role věcí nelze modelovat, protože věci nevystupují v právních vztazích, a tedy nemají právní role.</text:p>
            </text:list-item>
            <text:list-item>
              <text:p text:style-name="Numbering_20_1_Content"> Fáze: Fáze osoby či věci ukazuje, že osoba či věc je v danou chvíli v určitém stavu a fázi, tato fáze je navázána vždy na osobu či věc a má vždy identifikovaný svůj počátek a konec a lze ji dohledat činností či událostí. Fáze osoby je také reprezentována nějakými údaji v evidenci (třeba zničené vozidlo, nebo zaměstnanec v pracovní neschopnosti).</text:p>
            </text:list-item>
            <text:list-item>
              <text:p text:style-name="Numbering_20_1_Content"> Vazba: Jde o definovaný a pojmenovatelný vztah (vazbu) mezi osobami a věcmi (vlastník vlastní vozidlo, úřední osoba vystupuje jménem OVM). I vztah může mít své vlastnosti a musí být možné jej dohledat údaji z evidence, které reprezentují vztah.</text:p>
            </text:list-item>
            <text:list-item>
              <text:p text:style-name="Numbering_20_1_Content"> Činnost: Pojmem činnost v modelování myslíme nějakou interakci, ale také obecně proces. Jde o definovatelnou činnost s nějakým určitelným výsledkem (správní rozhodování, projednávání materiálu, dokazování, výpočet důchodu). Tento konceptuální prvek je asi nejabstraktnější a nejhůře pochopitelný.</text:p>
            </text:list-item>
            <text:list-item>
              <text:p text:style-name="Numbering_20_1_Content"> Událost: Jednoznačně definovatelná pojmenovatelná událost, která se odehraje jednou v konkrétním čase. Modelujeme ty události, které jsou pro nás důležité z pohledu úřadování. Jde o úřední události (vydání rozhodnutí, jmenování do funkce, konec skartační lhůty) i o externí (narození dítěte, spáchání přestupku, nástup do výkonu trestu).</text:p>
            </text:list-item>
            <text:list-item>
              <text:p text:style-name="Numbering_20_1_Content"> Vlastnost: Vlastnost jiného prvku, třeba osoby, věci nebo vztahu. Je atributem daného prvku a jde o takovou vlastnost, která je pro úřadování důležitá či rozhodná a v evidenci je reprezentována nějakými údaji, tyto údaje jsou ale svázány s prvkem vlastnosti.</text:p>
            </text:list-item>
          </text:list>
          <text:p text:style-name="LastListParagraph_Text_20_body">Toto je detailnější popis seznamu prvků uvedeném v rámci popisu <text:a xlink:type="simple" xlink:href="https://www.egdwiki.info/egdilna:zaklady-glosaru" text:style-name="Internet_20_link" text:visited-style-name="Visited_20_Internet_20_Link">Základy glosářů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zakladni-konceptualni-prvky</dc:title>
  </office:meta>
</office:document-meta>
</file>