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vyuzivani-referencnich-udaju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jak-ma-fungovat-ais" text:style-name="Internet_20_link" text:visited-style-name="Visited_20_Internet_20_Link">Jak má fungovat AIS</text:a>, <text:a xlink:type="simple" xlink:href="https://www.egdwiki.info/egdilna:tema-flt-informaceegdilna.tema-povinnosti-uradu" text:style-name="Internet_20_link" text:visited-style-name="Visited_20_Internet_20_Link">Povinnosti úřadů</text:a>, <text:a xlink:type="simple" xlink:href="https://www.egdwiki.info/egdilna:tema-flt-informaceegdilna.tema-vymena-udaju-ve-verejne-sprave" text:style-name="Internet_20_link" text:visited-style-name="Visited_20_Internet_20_Link">Výměna údajů ve veřejné správě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  <table:table-row>
          <table:table-cell office:value-type="string" table:style-name="tableheader">
            <text:p text:style-name="Table_20_Heading">Verze</text:p>
          </table:table-cell>
          <table:table-cell office:value-type="string" table:style-name="tablecell">
            <text:p text:style-name="tablealignleft">1.2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13.11.2025</text:p>
          </table:table-cell>
        </table:table-row>
      </table:table>
      <text:h text:style-name="Heading_20_1" text:outline-level="1"><text:bookmark-start text:name="__RefHeading___vyuzivani-referencnich-udaju_1"/><text:bookmark-start text:name="vyuzivani-referencnich-udaju"/>Využívání referenčních údajů<text:bookmark-end text:name="__RefHeading___vyuzivani-referencnich-udaju_1"/><text:bookmark-end text:name="vyuzivani-referencnich-udaju"/></text:h>
      <text:p text:style-name="Text_20_body">Podle ustanovení § 5 zákona <text:a xlink:type="simple" xlink:href="https://www.egdwiki.info/predpis:111-2009" text:style-name="Internet_20_link" text:visited-style-name="Visited_20_Internet_20_Link">111/2009 Sb. (zákon o základních registrech)</text:a> a souvisejících povinností musí <text:a xlink:type="simple" xlink:href="https://www.egdwiki.info/egdilna:organ-verejne-moci" text:style-name="Internet_20_link" text:visited-style-name="Visited_20_Internet_20_Link">Orgán veřejné moci</text:a> povinně využívat <text:a xlink:type="simple" xlink:href="https://www.egdwiki.info/drafts:referencni-udaje" text:style-name="Internet_20_link" text:visited-style-name="Visited_20_Internet_20_Link">referencni-udaje</text:a> vedené v základních registrech.</text:p>
      <text:p text:style-name="Text_20_body">To znamená, že prostřednictvím svých <text:a xlink:type="simple" xlink:href="https://www.egdwiki.info/egdilna:ais" text:style-name="Internet_20_link" text:visited-style-name="Visited_20_Internet_20_Link">AIS</text:a> musí s využitím služeb <text:a xlink:type="simple" xlink:href="https://www.egdwiki.info/egdilna:iszr" text:style-name="Internet_20_link" text:visited-style-name="Visited_20_Internet_20_Link">ISZR</text:a> u fyzických osob provést <text:a xlink:type="simple" xlink:href="https://www.egdwiki.info/egdilna:agendove-ztotozneni" text:style-name="Internet_20_link" text:visited-style-name="Visited_20_Internet_20_Link">agendove-ztotozneni</text:a> a po přidělení <text:a xlink:type="simple" xlink:href="https://www.egdwiki.info/egdilna:aifo" text:style-name="Internet_20_link" text:visited-style-name="Visited_20_Internet_20_Link">AIFO</text:a> získat, využívat, a je-li to nutné také aktualizovat tyto údaje. A to samé pak u právnických subjektů. K tomu slouží <text:a xlink:type="simple" xlink:href="https://www.egdwiki.info/odkaz:iszr-sluzby" text:style-name="Internet_20_link" text:visited-style-name="Visited_20_Internet_20_Link">Podrobný popis EGON služeb základních registrů</text:a>.</text:p>
      <text:p text:style-name="Text_20_body">Přehled typizovaných služeb AIS je na <text:a xlink:type="simple" xlink:href="https://www.egdwiki.info/egdilna:seznam-typizovane-aplikacni-sluzby-ais-skupina-subjekty-identita" text:style-name="Internet_20_link" text:visited-style-name="Visited_20_Internet_20_Link">Typizované služby AIS: Služby k datovému kmeni a subjektům</text:a>.</text:p>
      <text:p text:style-name="Text_20_body">❗️ Pozor ale na <text:a xlink:type="simple" xlink:href="https://www.egdwiki.info/egdilna:neslucovani-agendovych-vazeb-u-fyzickych-osob" text:style-name="Internet_20_link" text:visited-style-name="Visited_20_Internet_20_Link">Neslučování agendových vazeb u fyzických os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uzivani-referencnich-udaju</dc:title>
  </office:meta>
</office:document-meta>
</file>