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vytvoreni-jednoducheho-formulare-ovm-katalog-formularu-aissk"/><text:bookmark-start text:name="__RefHeading___vytvoreni-jednoducheho-elektronickeho-formulare-pomoci-katalogu-zjednodusenych-formularu_1"/><text:bookmark-start text:name="vytvoreni-jednoducheho-elektronickeho-formulare-pomoci-katalogu-zjednodusenych-formularu"/>Vytvoření jednoduchého elektronického formuláře pomocí Katalogu zjednodušených formulářů<text:bookmark-end text:name="__RefHeading___vytvoreni-jednoducheho-elektronickeho-formulare-pomoci-katalogu-zjednodusenych-formularu_1"/><text:bookmark-end text:name="vytvoreni-jednoducheho-elektronickeho-formulare-pomoci-katalogu-zjednodusenych-formularu"/></text:h>
      <text:list text:style-name="Numbering_20_1" text:continue-numbering="false">
        <text:list-item>
          <text:p text:style-name="Numbering_20_1_Content_First">Formulář musí zpracovat pouze uživatel s rolí v JIP týkající se správy katalogů v AISP/AISSK</text:p>
        </text:list-item>
        <text:list-item>
          <text:p text:style-name="Numbering_20_1_Content">Formulář se automaticky vytvoří rovnou z dat v AISSK</text:p>
        </text:list-item>
        <text:list-item>
          <text:p text:style-name="Numbering_20_1_Content_Last">Formulář se vytváří na základě ohlášené služby v KSVS a dat v AISSK</text:p>
        </text:list-item>
      </text:list>
      <text:p text:style-name="Text_20_body">Vytvoření formuláře </text:p>
      <text:list text:style-name="Numbering_20_1" text:continue-numbering="false">
        <text:list-item>
          <text:p text:style-name="Numbering_20_1_Content_First">Registr práv a povinností &gt; Agendový informační systém &gt; Správa katalogů &gt; Katalog zjednodušených formulářů</text:p>
        </text:list-item>
        <text:list-item>
          <text:p text:style-name="Numbering_20_1_Content">zadání dat do KATALOGU</text:p>
          <text:list text:style-name="Numbering_20_1">
            <text:list-item>
              <text:p text:style-name="Numbering_20_1_Content">Vyplní se datová vrstva</text:p>
            </text:list-item>
            <text:list-item>
              <text:p text:style-name="Numbering_20_1_Content">Data se tvoří v AIS katalogů, který zná a používá 350 garantů</text:p>
            </text:list-item>
          </text:list>
        </text:list-item>
        <text:list-item>
          <text:p text:style-name="Numbering_20_1_Content">Výstupem je URL adresa na které bude formulář po schválení dostupný a která slouží pro jeho zveřejnění</text:p>
        </text:list-item>
        <text:list-item>
          <text:p text:style-name="Numbering_20_1_Content_Last"> Data v prezentační vrstvě jsou dostupná jako preview</text:p>
        </text:list-item>
      </text:list>
      <text:p text:style-name="Text_20_body">Implementace v PORTÁLU OBČANA</text:p>
      <text:list text:style-name="List_20_1" text:continue-numbering="false">
        <text:list-item>
          <text:p text:style-name="List_20_1_Content_First"> Formulář se tvoří automaticky na základě metadat z AIS Katalogu, vlastní UX je testované samostatně na maximální velikost položek. Nevyplněné položky se nezobrazují.</text:p>
        </text:list-item>
        <text:list-item>
          <text:p text:style-name="List_20_1_Content">§Portál občana zajistí</text:p>
          <text:list text:style-name="List_20_1">
            <text:list-item>
              <text:p text:style-name="List_20_1_Content"> NIA, </text:p>
            </text:list-item>
            <text:list-item>
              <text:p text:style-name="List_20_1_Content"> ReZa, </text:p>
            </text:list-item>
            <text:list-item>
              <text:p text:style-name="List_20_1_Content"> prezentaci formuláře, </text:p>
            </text:list-item>
            <text:list-item>
              <text:p text:style-name="List_20_1_Content"> předvyplnění, </text:p>
            </text:list-item>
            <text:list-item>
              <text:p text:style-name="List_20_1_Content"> kontrolu, </text:p>
            </text:list-item>
            <text:list-item>
              <text:p text:style-name="List_20_1_Content"> formát PDF/XML, </text:p>
            </text:list-item>
            <text:list-item>
              <text:p text:style-name="List_20_1_Content"> autorizaci, </text:p>
            </text:list-item>
            <text:list-item>
              <text:p text:style-name="List_20_1_Content"> osvědčení s pečetí a časovým razítkem, </text:p>
            </text:list-item>
            <text:list-item>
              <text:p text:style-name="List_20_1_Content_Last"> průvodku a odeslání dle údajů ve formuláři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vytvoreni-jednoducheho-formulare-ovm-katalog-formularu-aissk</dc:title>
  </office:meta>
</office:document-meta>
</file>