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ymena-udaju-mezi-agendami"/><text:bookmark-start text:name="__RefHeading___vymena-udaju-mezi-agendami_1"/><text:bookmark-start text:name="vymena-udaju-mezi-agendami"/>Výměna údajů mezi agendami<text:bookmark-end text:name="__RefHeading___vymena-udaju-mezi-agendami_1"/><text:bookmark-end text:name="vymena-udaju-mezi-agendami"/></text:h>
      <text:p text:style-name="Text_20_body">Výměna údajů v rámci výkonu veřejné správy je jednou ze základních povinností orgánů veřejné moci. Jde o povinnost stanovenou především zákonem <text:a xlink:type="simple" xlink:href="https://www.egdwiki.info/predpis:111-2009" text:style-name="Internet_20_link" text:visited-style-name="Visited_20_Internet_20_Link">111/2009 Sb. (zákon o základních registrech)</text:a> a <text:a xlink:type="simple" xlink:href="https://www.egdwiki.info/predpis:12-2020" text:style-name="Internet_20_link" text:visited-style-name="Visited_20_Internet_20_Link">12/2020 Sb. (Digitální Ústava)</text:a>. Cílem je vyměňovat si plně automatizovaným způsobem údaje, kterými veřejná správa již disponuje a nezatěžovat jejich dokládáním klienta.</text:p>
      <text:p text:style-name="Text_20_body">Technicky realizuje výměnu <text:a xlink:type="simple" xlink:href="https://www.egdwiki.info/egdilna:propojeny-datovy-fond" text:style-name="Internet_20_link" text:visited-style-name="Visited_20_Internet_20_Link">propojený datový fond</text:a> a jde o funkce/povinnosti: <text:a xlink:type="simple" xlink:href="https://www.egdwiki.info/drafts:vyuzivani-referencnich-udaju" text:style-name="Internet_20_link" text:visited-style-name="Visited_20_Internet_20_Link">využívání referenčních údajů</text:a>, <text:a xlink:type="simple" xlink:href="https://www.egdwiki.info/drafts:vyuzivani-agendovych-udaju" text:style-name="Internet_20_link" text:visited-style-name="Visited_20_Internet_20_Link">Využívání agendových údajů</text:a> a <text:a xlink:type="simple" xlink:href="https://www.egdwiki.info/drafts:poskytovani-agendovych-udaju" text:style-name="Internet_20_link" text:visited-style-name="Visited_20_Internet_20_Link">poskytování agendových údajů</text:a>. Zatímco <text:a xlink:type="simple" xlink:href="https://www.egdwiki.info/drafts:referencni-udaje" text:style-name="Internet_20_link" text:visited-style-name="Visited_20_Internet_20_Link">Referenční údaje</text:a> jsou vedené v základních registrech, <text:a xlink:type="simple" xlink:href="https://www.egdwiki.info/drafts:agendove-udaje" text:style-name="Internet_20_link" text:visited-style-name="Visited_20_Internet_20_Link">Agendové údaje</text:a> jsou spravovány v rámci agend a jsou vedeny v jednotlivých agendových informačních systémech.</text:p>
      <text:p text:style-name="Text_20_body"><text:a xlink:type="simple" xlink:href="https://www.egdwiki.info/egdilna:zakon-o-isvs" text:style-name="Internet_20_link" text:visited-style-name="Visited_20_Internet_20_Link">Zákon o ISVS</text:a> stanoví kupříkladu:</text:p>
      <text:list text:style-name="List_20_1" text:continue-numbering="false">
        <text:list-item>
          <text:p text:style-name="List_20_1_Content_First">Orgán veřejné moci využívá údaje vedené v základním registru nebo agendovém informačním systému v rozsahu potřebném k provedení úkonu orgánu veřejné moci a v rámci výčtu údajů zpřístupněných orgánu veřejné moci pro výkon agendy, v jejímž rámci je úkon orgánu veřejné moci prováděný a pro jejíž výkon je orgán veřejné moci registrovaný. (§ 5 odst. 1 zákona č. 111/2009 SB o základních registrech)</text:p>
        </text:list-item>
        <text:list-item>
          <text:p text:style-name="List_20_1_Content_Last">Orgán veřejné moci využívá údaje vedené v agendovém informačním systému prostřednictvím služeb tohoto agendového informačního systému; není-li orgán veřejné moci současně správcem tohoto agendového informačního systému, je jeho přístup k údajům zajišťován službami informačního systému sdílené služby. (§ 5 odst. 5 zákona č. 111/2009 SB o základních registrech)</text:p>
        </text:list-item>
      </text:list>
      <text:p text:style-name="Text_20_body">Pro <text:a xlink:type="simple" xlink:href="https://www.egdwiki.info/drafts:vyuzivani-agendovych-udaju" text:style-name="Internet_20_link" text:visited-style-name="Visited_20_Internet_20_Link">Využívání agendových údajů</text:a> platí ty samé procesy a mechanismy jako pro <text:a xlink:type="simple" xlink:href="https://www.egdwiki.info/drafts:vyuzivani-referencnich-udaju" text:style-name="Internet_20_link" text:visited-style-name="Visited_20_Internet_20_Link">využívání referenčních údajů</text:a>.</text:p>
      <text:p text:style-name="Text_20_body">Pro <text:a xlink:type="simple" xlink:href="https://www.egdwiki.info/drafts:poskytovani-agendovych-udaju" text:style-name="Internet_20_link" text:visited-style-name="Visited_20_Internet_20_Link">poskytování agendových údajů</text:a> zajistí ohlašovatel agendy a správce systému, aby <text:a xlink:type="simple" xlink:href="https://www.egdwiki.info/drafts:publikujici-ais" text:style-name="Internet_20_link" text:visited-style-name="Visited_20_Internet_20_Link">publikující AIS</text:a> údaje poskytoval v souladu s ohlášením agendy. K tomu existuje pro správce <text:a xlink:type="simple" xlink:href="https://www.egdwiki.info/egdilna:ramcovy-postup-pro-realizaci-sdileni-udaju-v-propojenem-datovem-fondu" text:style-name="Internet_20_link" text:visited-style-name="Visited_20_Internet_20_Link">ramcovy-postup-pro-realizaci-sdileni-udaju-v-propojenem-datovem-fondu</text:a>.</text:p>
      <text:p text:style-name="Text_20_body">Pro <text:a xlink:type="simple" xlink:href="https://www.egdwiki.info/drafts:vyuzivani-udaju" text:style-name="Internet_20_link" text:visited-style-name="Visited_20_Internet_20_Link">využívání údajů</text:a> zajistí správce systému, aby <text:a xlink:type="simple" xlink:href="https://www.egdwiki.info/drafts:ctenarsky-ais" text:style-name="Internet_20_link" text:visited-style-name="Visited_20_Internet_20_Link">Čtenářský AIS</text:a> uměl prostřednictvím <text:a xlink:type="simple" xlink:href="https://www.egdwiki.info/drafts:egsb" text:style-name="Internet_20_link" text:visited-style-name="Visited_20_Internet_20_Link">egsb</text:a> tyto údaje získávat.</text:p>
      <text:p text:style-name="Text_20_body">Podrobněji uvádí <text:a xlink:type="simple" xlink:href="https://www.egdwiki.info/egdilna:mapapovinnosti" text:style-name="Internet_20_link" text:visited-style-name="Visited_20_Internet_20_Link">mapapovinnosti</text:a> soubor povinností ve skupině <text:span text:style-name="Strong_20_Emphasis">Povinnosti k ZR a PPDF</text:span>, ty lze najít v rámci aplikace <text:a xlink:type="simple" xlink:href="https://www.egdwiki.info/egdilna:mapapovinnosti:prochazeni-povinnosti-eg" text:style-name="Internet_20_link" text:visited-style-name="Visited_20_Internet_20_Link">prochazeni-povinnosti-e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mena-udaju-mezi-agendami</dc:title>
  </office:meta>
</office:document-meta>
</file>