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vnitrni-integrace"/><text:bookmark-start text:name="__RefHeading___vnitrni-integrace_1"/><text:bookmark-start text:name="vnitrni-integrace"/>Vnitřní integrace<text:bookmark-end text:name="__RefHeading___vnitrni-integrace_1"/><text:bookmark-end text:name="vnitrni-integrace"/></text:h>
      <text:p text:style-name="Text_20_body">Jde o integraci informačních systémů organizace uvnitř, tedy informačních systémů dané organizace mezi sebou.</text:p>
      <text:p text:style-name="Text_20_body">V rámci veřejné správy jde o integraci informačních systémů v rámci jednoho úřadu a to nehledě na to, kde je daný systém provozován.</text:p>
      <text:p text:style-name="Text_20_body">ℹ️ Pokud se systém integruje na systém provozovaný v jiném datovém centru, nebo dokonce i v cloudu a jeho správcem je daný úřad, také to spadá mezi vnitřní integraci. Pojmy vnitřní a vnější integrace nerozlišujeme podle fyzického úmístění, ale podle toho, kdo za cílový systém integrace zodpovídá.</text:p>
      <text:p text:style-name="Text_20_body">Nejčastějšími úkoly vnější integrace v úřadu jsou:</text:p>
      <text:list text:style-name="List_20_1" text:continue-numbering="false">
        <text:list-item>
          <text:p text:style-name="List_20_1_Content_First">Jakákoliv výměna údajů mezi systémy v úřadu, nehledě na to, zda jde o veřejnou správu, či nikoliv.</text:p>
        </text:list-item>
        <text:list-item>
          <text:p text:style-name="List_20_1_Content">Zajištění správy dokumentů v úřední činnosti integrací na ESSL a jeho moduly</text:p>
        </text:list-item>
        <text:list-item>
          <text:p text:style-name="List_20_1_Content">Zajištění vazby na ekonomické činnosti integrací na ekonomický systém</text:p>
        </text:list-item>
        <text:list-item>
          <text:p text:style-name="List_20_1_Content">Zajištění vazby existence vztahu osoby s úřadem a její identity jako uživatele v IDM a integrace pro správu a propagaci identit uživatelů dovnitř systémů</text:p>
        </text:list-item>
        <text:list-item>
          <text:p text:style-name="List_20_1_Content">Zajištění ukládání dat a dokumentů v databázi a úložištích mimo daný informační systém</text:p>
        </text:list-item>
        <text:list-item>
          <text:p text:style-name="List_20_1_Content">Udržování identity a její vnitřní propagace u subjektů (zejména fyzických osob a právnických subjektů) - ale vazba na základní registry je pak <text:a xlink:type="simple" xlink:href="https://www.egdwiki.info/egdilna:vnejsi-integrace" text:style-name="Internet_20_link" text:visited-style-name="Visited_20_Internet_20_Link">vnější integrace</text:a></text:p>
        </text:list-item>
        <text:list-item>
          <text:p text:style-name="List_20_1_Content_Last">Zprostředkování tvorby dotazů na <text:a xlink:type="simple" xlink:href="https://www.egdwiki.info/egdilna:referencni-rozhrani" text:style-name="Internet_20_link" text:visited-style-name="Visited_20_Internet_20_Link">Referenční rozhraní</text:a> v rámci <text:a xlink:type="simple" xlink:href="https://www.egdwiki.info/egdilna:vnejsi-integrace" text:style-name="Internet_20_link" text:visited-style-name="Visited_20_Internet_20_Link">Vnější integrace</text:a> a zpětná propagace výsledků do zdrojových informačních systémů úřadu</text:p>
        </text:list-item>
      </text:list>
      <text:p text:style-name="Text_20_body">Více o integraci ISVS mezi sebou třeba na stránce <text:a xlink:type="simple" xlink:href="https://www.egdwiki.info/odkaz:naeg-integrace-is" text:style-name="Internet_20_link" text:visited-style-name="Visited_20_Internet_20_Link">Integrace informačních systémů veřejné správy z NAP</text:a>.</text:p>
      <text:p text:style-name="Text_20_body">Nejčastějším a pro větší úřady i povinným způsobem pro integraci je mechanismus <text:a xlink:type="simple" xlink:href="https://www.egdwiki.info/egdilna:spoi" text:style-name="Internet_20_link" text:visited-style-name="Visited_20_Internet_20_Link">SPOI</text:a>, tedy vnější integrace jediným prvkem, kterým je <text:a xlink:type="simple" xlink:href="https://www.egdwiki.info/egdilna:integracni-platforma" text:style-name="Internet_20_link" text:visited-style-name="Visited_20_Internet_20_Link">Integrační platform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vnitrni-integrace</dc:title>
  </office:meta>
</office:document-meta>
</file>