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vnejsi-integrace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egdilna:tema-flt-informaceegdilna.tema-jak-ma-fungovat-ais" text:style-name="Internet_20_link" text:visited-style-name="Visited_20_Internet_20_Link">Jak má fungovat AIS</text:a>, <text:a xlink:type="simple" xlink:href="https://www.egdwiki.info/egdilna:tema-flt-informaceegdilna.tema-architektura-is" text:style-name="Internet_20_link" text:visited-style-name="Visited_20_Internet_20_Link">Architektura IS</text:a>, <text:a xlink:type="simple" xlink:href="https://www.egdwiki.info/egdilna:tema-flt-informaceegdilna.tema-rizeni-a-rozvoj-is" text:style-name="Internet_20_link" text:visited-style-name="Visited_20_Internet_20_Link">Řízení a rozvoj IS</text:a>, <text:a xlink:type="simple" xlink:href="https://www.egdwiki.info/egdilna:tema-flt-informaceegdilna.tema-povinnosti-uradu" text:style-name="Internet_20_link" text:visited-style-name="Visited_20_Internet_20_Link">Povinnosti úřadů</text:a>, <text:a xlink:type="simple" xlink:href="https://www.egdwiki.info/egdilna:tema-flt-informaceegdilna.tema-informacni-systemy" text:style-name="Internet_20_link" text:visited-style-name="Visited_20_Internet_20_Link">Informační systémy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vnejsi-integrace_1"/><text:bookmark-start text:name="vnejsi-integrace"/>Vnější integrace<text:bookmark-end text:name="__RefHeading___vnejsi-integrace_1"/><text:bookmark-end text:name="vnejsi-integrace"/></text:h>
      <text:p text:style-name="Text_20_body">Jde o integraci informačních systémů organizace na externí informační systémy, tedy na informační systémy spravované a poskytované jinou organizací.</text:p>
      <text:p text:style-name="Text_20_body">V rámci veřejné správy jde o integraci informačních systémů v úřadu na informační systémy jiných správců, typicky přes <text:a xlink:type="simple" xlink:href="https://www.egdwiki.info/egdilna:referencni-rozhrani" text:style-name="Internet_20_link" text:visited-style-name="Visited_20_Internet_20_Link">Referenční rozhraní</text:a>. </text:p>
      <text:p text:style-name="Text_20_body">Nejčastějšími úkoly vnější integrace v úřadu jsou:</text:p>
      <text:list text:style-name="List_20_1" text:continue-numbering="false">
        <text:list-item>
          <text:p text:style-name="List_20_1_Content_First">Zápis editorem do základních registrů prostřednictvím <text:a xlink:type="simple" xlink:href="https://www.egdwiki.info/slovnik:magistrat-hlavniho-mesta-prahy" text:style-name="Internet_20_link" text:visited-style-name="Visited_20_Internet_20_Link">ISZR</text:a></text:p>
        </text:list-item>
        <text:list-item>
          <text:p text:style-name="List_20_1_Content"><text:a xlink:type="simple" xlink:href="https://www.egdwiki.info/egdilna:vymena-udaju-mezi-agendami" text:style-name="Internet_20_link" text:visited-style-name="Visited_20_Internet_20_Link">Výměna údajů mezi agendami</text:a> a povinnosti <text:a xlink:type="simple" xlink:href="https://www.egdwiki.info/egdilna:vyuzivani-referencnich-udaju" text:style-name="Internet_20_link" text:visited-style-name="Visited_20_Internet_20_Link">Využívání referenčních údajů</text:a> a <text:a xlink:type="simple" xlink:href="https://www.egdwiki.info/egdilna:vyuzivani-agendovych-udaju" text:style-name="Internet_20_link" text:visited-style-name="Visited_20_Internet_20_Link">Využívání agendových údajů</text:a> - tedy realizace <text:a xlink:type="simple" xlink:href="https://www.egdwiki.info/egdilna:ppdf" text:style-name="Internet_20_link" text:visited-style-name="Visited_20_Internet_20_Link">PPDF</text:a> přes <text:a xlink:type="simple" xlink:href="https://www.egdwiki.info/egdilna:egsb" text:style-name="Internet_20_link" text:visited-style-name="Visited_20_Internet_20_Link">EGSB/ISSS</text:a></text:p>
        </text:list-item>
        <text:list-item>
          <text:p text:style-name="List_20_1_Content">U agendových systémů, jež poskytují údaje jiným agendám také <text:a xlink:type="simple" xlink:href="https://www.egdwiki.info/egdilna:poskytovani-agendovych-udaju" text:style-name="Internet_20_link" text:visited-style-name="Visited_20_Internet_20_Link">poskytování agendových údajů</text:a> taktéž prostřednictvím <text:a xlink:type="simple" xlink:href="https://www.egdwiki.info/egdilna:egsb" text:style-name="Internet_20_link" text:visited-style-name="Visited_20_Internet_20_Link">EGSB/ISSS</text:a></text:p>
        </text:list-item>
        <text:list-item>
          <text:p text:style-name="List_20_1_Content">Zápis informací do úložiště jiného informačního systému</text:p>
        </text:list-item>
        <text:list-item>
          <text:p text:style-name="List_20_1_Content">Získávání informací z veřejného datového fondu</text:p>
        </text:list-item>
        <text:list-item>
          <text:p text:style-name="List_20_1_Content_Last">Zajištění integrací ESSL a ostatních systémů na datové schránky prostřednictvím služeb ISDS</text:p>
        </text:list-item>
      </text:list>
      <text:p text:style-name="Text_20_body">Více o integraci ISVS mezi sebou třeba na stránce <text:a xlink:type="simple" xlink:href="https://www.egdwiki.info/odkaz:naeg-integrace-is" text:style-name="Internet_20_link" text:visited-style-name="Visited_20_Internet_20_Link">Integrace informačních systémů veřejné správy z NAP</text:a>.</text:p>
      <text:p text:style-name="Text_20_body">Nejčastějším a pro větší úřady i povinným způsobem pro integraci je mechanismus <text:a xlink:type="simple" xlink:href="https://www.egdwiki.info/egdilna:spoi" text:style-name="Internet_20_link" text:visited-style-name="Visited_20_Internet_20_Link">SPOI</text:a>, tedy vnější integrace jediným prvkem, kterým je <text:a xlink:type="simple" xlink:href="https://www.egdwiki.info/egdilna:integracni-platforma" text:style-name="Internet_20_link" text:visited-style-name="Visited_20_Internet_20_Link">Integrační platfor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nejsi-integrace</dc:title>
  </office:meta>
</office:document-meta>
</file>