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erejnopravni-puvodce"/><text:bookmark-start text:name="__RefHeading___verejnopravni-puvodce_1"/><text:bookmark-start text:name="verejnopravni-puvodce"/>Veřejnoprávní původce<text:bookmark-end text:name="__RefHeading___verejnopravni-puvodce_1"/><text:bookmark-end text:name="verejnopravni-puvodce"/></text:h>
      <text:p text:style-name="Text_20_body">Veřejnoprávní původce je role definovaná zákonem <text:a xlink:type="simple" xlink:href="https://www.egdwiki.info/predpis:499-2004" text:style-name="Internet_20_link" text:visited-style-name="Visited_20_Internet_20_Link">499/2004 Sb. (zákon o spisovce)</text:a>. Jde o subjekt, který dle tohoto zákona vykonává spisovou službu jako odbornou správu dokumentů. Veřejnoprávními původci jsou dle § 3 defacto všechny veřejnoprávní subjekty, tedy úřady, jimi zřízené organizace, státní podníky, veřejné výzkumné instituce, zdravotní pojišťovny, státní orgány, a další.</text:p>
      <text:p text:style-name="Text_20_body">Stran rozsahu povinností je důležité, zda veřejnoprávní původce je zároveň <text:a xlink:type="simple" xlink:href="https://www.egdwiki.info/egdilna:organ-verejne-moci" text:style-name="Internet_20_link" text:visited-style-name="Visited_20_Internet_20_Link">Orgán veřejné moci</text:a> a nebo nikoliv. Pokud ano, je třeba povinnosti spisové služby řešit i s ohledem na jeho povinnosti jako <text:a xlink:type="simple" xlink:href="https://www.egdwiki.info/egdilna:ovm" text:style-name="Internet_20_link" text:visited-style-name="Visited_20_Internet_20_Link">OVM</text:a>. <text:a xlink:type="simple" xlink:href="https://www.egdwiki.info/egdilna:spisova-sluzba" text:style-name="Internet_20_link" text:visited-style-name="Visited_20_Internet_20_Link">Spisová služba</text:a> je veřejnoprávním původce vykonávána obecně v elektronické podobě, původce musí mít k tomu <text:a xlink:type="simple" xlink:href="https://www.egdwiki.info/egdilna:elektronicky-system-spisove-sluzby" text:style-name="Internet_20_link" text:visited-style-name="Visited_20_Internet_20_Link">Elektronický systém spisové služb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erejnopravni-puvodce</dc:title>
  </office:meta>
</office:document-meta>
</file>